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3 appartementen met dienstencentrum, Berkenlaan 1 7951CA Staphorst, Berkenlaan 3 7951CA Staphorst, Berkenlaan 1a t/m 1f Staphorst, berkenlaan 3a t/m 3q Staphorst, , [SHT02AG02868] Staphorst AG 2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4</text:p>
            <text:p text:style-name="common-al">
            <text:span text:style-name="nadrukvet">Locatie:</text:span> Berkenlaan 1 7951CA Staphorst, Berkenlaan 3 7951CA Staphorst, Berkenlaan 1a t/m 1f Staphorst, berkenlaan 3a t/m 3q Staphorst, [SHT02AG02868] Staphorst AG 2868</text:p>
            <text:p text:style-name="common-al">
            <text:span text:style-name="nadrukvet">Zaakomschrijving:</text:span> Het bouwen van 23 appartementen met dienstencentrum</text:p>
            <text:p text:style-name="common-al">
            <text:span text:style-name="nadrukvet">Zaaknummer:</text:span> Z/STH24/01822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2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2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039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9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9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221</meta:user-defined>
    <meta:user-defined meta:name="DCTERMS.abstract">Het bouwen van 23 appartementen met diensten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23 appartementen met dienstencentrum, Berkenlaan 1 7951CA Staphorst, Berkenlaan 3 7951CA Staphorst, Berkenlaan 1a t/m 1f Staphorst, berkenlaan 3a t/m 3q Staphorst, , [SHT02AG02868] Staphorst AG 2868</meta:user-defined>
    <meta:user-defined meta:name="DCTERMS.W3CDTF/DCTERMS.available">2024-04-30</meta:user-defined>
    <meta:user-defined meta:name="DCTERMS.W3CDTF/OVERHEIDop.jaargang">2024</meta:user-defined>
    <meta:user-defined meta:name="OVERHEIDop.publicationIssue">180398</meta:user-defined>
    <meta:user-defined meta:name="OVERHEIDop.GmbID/DC.identifier">gmb-2024-180398</meta:user-defined>
    <meta:user-defined meta:name="OVERHEIDop.versieInformatie"/>
  </office:meta>
</office:document-meta>
</file>