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enbare kennisgevingen Europees Parlementsverkiezing en Gemeentelijk Referendum over een vuurwerkverbo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temmen in een andere gemeente met een kiezerspas</text:span>
          </text:p>
            <text:p text:style-name="common-al">De burgemeester van Alkmaar maakt bekend dat kiezers bij de Europees Parlementsverkiezing van 6 juni 2024 in een andere gemeente kunnen stemmen met een kiezerspas.</text:p>
            <text:p text:style-name="common-al">Kiezers kunnen via de website <text:a xlink:href="http://www.alkmaar.nl/verkiezingen" xlink:type="simple"><text:span text:style-name="nadrukondlijn">www.alkmaar.nl/verkiezingen</text:span></text:a> een kiezerspas aanvragen. Dit kan tot en met 3 juni 2024, 17.00 uur.</text:p>
            <text:p text:style-name="common-al">Kiezers kunnen aan de balie Burgerzaken hun stempas omruilen voor een kiezerspas. Dit kan tot en met 5 juni, 12.00 uur.</text:p>
            <text:p text:style-name="common-al">
            <text:span text:style-name="nadrukvet">Een andere kiezer laten stemmen met een schriftelijke volmacht</text:span>
          </text:p>
            <text:p text:style-name="common-al">De burgemeester van Alkmaar maakt bekend dat kiezers bij de Europees Parlementsverkiezing én het gemeentelijk referendum over een vuurwerkverbod van 6 juni 2024  is toegestaan om een andere kiezer voor hen te laten stemmen met een schriftelijke volmacht. </text:p>
            <text:p text:style-name="common-al">Kiezers kunnen via de website <text:a xlink:href="http://www.alkmaar.nl/verkiezingen" xlink:type="simple"><text:span text:style-name="nadrukondlijn">www.alkmaar.nl/verkiezingen</text:span></text:a> een aanvraag voor een schriftelijke volmacht indienen. Dit kan tot en met 3 juni 2024, 17.00 uur.</text:p>
            <text:p text:style-name="common-al">Kiezers kunnen een ingevulde aanvraag voor een schriftelijke volmacht inleveren bij de balie Burgerzaken. Dit kan tot en met 5 juni 2024, 17.00 uur.</text:p>
            <text:p text:style-name="common-al">Let op: voor het gemeentelijk referendum over een vuurwerkverbod kunnen kiezers geen kiezer uit een andere gemeente machtigen.</text:p>
            <text:p text:style-name="common-al">
            <text:span text:style-name="nadrukvet">Centrale Stemopneming</text:span>
          </text:p>
            <text:p text:style-name="common-al">De burgemeester van Alkmaar maakt bekend dat de stemmen die worden uitgebracht bij de Europees Parlementsverkiezing van 6 juni 2024 door het Gemeentelijk Stembureau worden geteld via de methode van Centrale Stemopneming. </text:p>
            <text:p text:style-name="common-al">De stemmen worden op kandidaatniveau geteld op 7 juni 2024 vanaf 08.30 uur op de locatie Sportcomplex De Meent, Terborchlaan 301, 1816 MH Alkmaar.</text:p>
            <text:p text:style-name="common-al">Het is kiezers toegestaan aanwezig te zijn bij de Centrale Stemopneming.</text:p>
            <text:p text:style-name="common-al">Op 17 juni 2024 vinden eventuele hertellingen van zowel de Europees Parlementsverkiezing, als het gemeentelijk referendum over vuurwerk plaats op locatie De Letterbak, Edisonweg 10 – 12, 1821 BN Alkmaar. Het tijdstip wordt bekend gemaakt via <text:a xlink:href="http://www.alkmaar.nl/verkiezingen" xlink:type="simple"><text:span text:style-name="nadrukondlijn">www.alkmaar.nl/verkiezingen</text:span></text:a></text:p>
            <text:p text:style-name="common-al">Op 19 juni 2024, om 13.00 uur is een openbare vergadering van het Centraal Stembureau van de gemeente, waarin de uitslag van het gemeentelijk referendum over een vuurwerkverbod wordt vastgesteld. Deze vergadering vindt plaats in het Stadhuis, Langestraat 97, 1811 JD Alkmaa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80394</text:span><text:line-break/><text:date style:data-style-name="dag" text:fixed="true" text:date-value="2024-04-24"/><text:line-break/><text:date style:data-style-name="jaar" text:fixed="true" text:date-value="2024-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0394</text:span><text:date style:data-style-name="nicedate" text:fixed="true" text:date-value="2024-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0394</text:span><text:date style:data-style-name="nicedate" text:fixed="true" text:date-value="2024-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18/xml/MC-DRP-Voorlichting-Web-ZM.xml</meta:user-defined>
    <meta:user-defined meta:name="OVERHEID.Gemeente/DC.creator">Alkmaar</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Bestuur | Organisatie en beleid</meta:user-defined>
    <meta:user-defined meta:name="OVERHEIDop.Rubriek/DC.type">verkiezingen</meta:user-defined>
    <dc:language>nl</dc:language>
    <meta:user-defined meta:name="OVERHEIDop.locatietype/OVERHEIDop.gebiedsmarkering">Woonplaats</meta:user-defined>
    <meta:user-defined meta:name="DC.title">Openbare kennisgevingen Europees Parlementsverkiezing en Gemeentelijk Referendum over een vuurwerkverbod</meta:user-defined>
    <meta:user-defined meta:name="DCTERMS.W3CDTF/DCTERMS.available">2024-04-24</meta:user-defined>
    <meta:user-defined meta:name="DCTERMS.W3CDTF/OVERHEIDop.jaargang">2024</meta:user-defined>
    <meta:user-defined meta:name="OVERHEIDop.publicationIssue">180394</meta:user-defined>
    <meta:user-defined meta:name="OVERHEIDop.GmbID/DC.identifier">gmb-2024-180394</meta:user-defined>
    <meta:user-defined meta:name="OVERHEIDop.versieInformatie"/>
  </office:meta>
</office:document-meta>
</file>