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nd Parkies 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226</text:p>
            <text:p text:style-name="common-al">
            <text:span text:style-name="nadrukvet">Ingekomen:</text:span> 15-04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Brand Parkies</text:p>
            <text:p text:style-name="common-al">
            <text:span text:style-name="nadrukvet">Periode:</text:span> 09-07-2024, 16-07-2024, 23-07-2024, 30-07-2024, 06-08-2024, 13-08-2024, 20-08-2024 (reservedatum) van 17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3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226</meta:user-defined>
    <meta:user-defined meta:name="DCTERMS.abstract">Brand Park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and Parkies , Park Valkenberg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86</meta:user-defined>
    <meta:user-defined meta:name="OVERHEIDop.GmbID/DC.identifier">gmb-2024-180386</meta:user-defined>
    <meta:user-defined meta:name="OVERHEIDop.versieInformatie"/>
  </office:meta>
</office:document-meta>
</file>