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Trekkerslep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</text:span>
                <text:span text:style-name="nadrukvet"/>
                <text:span text:style-name="nadrukvet">Trekkerslep Lemele</text:span> op 18 mei 2024 van 16.00 tot 2.00 uur en 20 mei 2024 van 9.00 tot 21.00 uur aan de Glinthaar tegenover nr. 33 in Lemele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038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 Trekkerslep Lemel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80</meta:user-defined>
    <meta:user-defined meta:name="OVERHEIDop.GmbID/DC.identifier">gmb-2024-180380</meta:user-defined>
    <meta:user-defined meta:name="OVERHEIDop.versieInformatie"/>
  </office:meta>
</office:document-meta>
</file>