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rieten dak door een rieten schroefdak, Rozenlaan 51 te Boskoop, V2023/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51 te Boskoop</text:p>
            <text:p text:style-name="common-al">2771 DC</text:p>
            <text:p text:style-name="common-al">V2023/977</text:p>
            <text:p text:style-name="common-al">het vervangen van het rieten dak door een rieten schroefdak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rieten dak door een rieten schroefdak, Rozenlaan 51 te Boskoop, V2023/97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38</meta:user-defined>
    <meta:user-defined meta:name="OVERHEIDop.GmbID/DC.identifier">gmb-2024-18038</meta:user-defined>
    <meta:user-defined meta:name="OVERHEIDop.versieInformatie"/>
  </office:meta>
</office:document-meta>
</file>