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982, het bouwen van 37 woningen plan Rumerslande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4-2024 10:11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036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6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6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982</meta:user-defined>
    <meta:user-defined meta:name="DCTERMS.abstract">het bouwen van 37 woningen Rumerslanden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982, het bouwen van 37 woningen plan Rumerslanden te Almelo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69</meta:user-defined>
    <meta:user-defined meta:name="OVERHEIDop.GmbID/DC.identifier">gmb-2024-180369</meta:user-defined>
    <meta:user-defined meta:name="OVERHEIDop.versieInformatie"/>
  </office:meta>
</office:document-meta>
</file>