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artikel Alcoholwet 26 en 27-4-20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4 heeft de gemeente een aanvraag ontvangen voor een ontheffing artikel 35 Alcoholwet voor het verstrekken van zwak alcoholhoudende drank tijdens Koningsnacht- en dag op de Koemarkt te Purmerend. De aanvraag is geregistreerd onder zaaknummer Z2024-00001812. De aanvraag betreft:</text:p>
            <text:p text:style-name="common-al">-tijdelijk verstrekken zwak-alcoholhoudende drank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035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5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5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812</meta:user-defined>
    <meta:user-defined meta:name="DCTERMS.abstract">Betreft: aanvraag op locatie </meta:user-defined>
    <dc:language>nl</dc:language>
    <meta:user-defined meta:name="OVERHEIDop.locatietype/OVERHEIDop.gebiedsmarkering">Punt</meta:user-defined>
    <meta:user-defined meta:name="DC.title">Aanvraag ontheffing artikel Alcoholwet 26 en 27-4-2024,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357</meta:user-defined>
    <meta:user-defined meta:name="OVERHEIDop.GmbID/DC.identifier">gmb-2024-180357</meta:user-defined>
    <meta:user-defined meta:name="OVERHEIDop.versieInformatie"/>
  </office:meta>
</office:document-meta>
</file>