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ctificatie aantal bomen, Gemeente Haarlem, ingekomen aanvraag omgevingsvergunning, thv Spaarndamseweg, 0392-2024-0020662, het kappen van 19 bomen i.v.m. Herinrichting,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0662</meta:user-defined>
    <meta:user-defined meta:name="DCTERMS.abstract">het kappen van 19 bomen i.v.m. Herinrichting</meta:user-defined>
    <dc:language>nl</dc:language>
    <meta:user-defined meta:name="OVERHEIDop.locatietype/OVERHEIDop.gebiedsmarkering">Punt</meta:user-defined>
    <meta:user-defined meta:name="OVERHEIDop.locatietype/OVERHEIDop.gebiedsmarkering">Vlak</meta:user-defined>
    <meta:user-defined meta:name="DC.title">Tweede rectificatie aantal bomen, Gemeente Haarlem, ingekomen aanvraag omgevingsvergunning, thv Spaarndamseweg, 0392-2024-0020662, het kappen van 19 bomen i.v.m. Herinrichting, ontvangen op 16-02-2024</meta:user-defined>
    <meta:user-defined meta:name="DCTERMS.W3CDTF/DCTERMS.available">2024-04-24</meta:user-defined>
    <meta:user-defined meta:name="DCTERMS.W3CDTF/OVERHEIDop.jaargang">2024</meta:user-defined>
    <meta:user-defined meta:name="OVERHEIDop.externeBijlage">HAARLEM_202404_GFO_ZAKEN_108778_rectificatie Bi...|exb-2024-16550</meta:user-defined>
    <meta:user-defined meta:name="OVERHEIDop.publicationIssue">180352</meta:user-defined>
    <meta:user-defined meta:name="OVERHEIDop.GmbID/DC.identifier">gmb-2024-180352</meta:user-defined>
    <meta:user-defined meta:name="OVERHEIDop.versieInformatie"/>
  </office:meta>
</office:document-meta>
</file>