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logiesaccommodatie, Kortsteekterweg 46 B te Alphen aan den Rijn, V2023/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46 B te Alphen aan den Rijn</text:p>
            <text:p text:style-name="common-al">2407 AH</text:p>
            <text:p text:style-name="common-al">V2023/979</text:p>
            <text:p text:style-name="common-al">het uitbreiden van een logiesaccommodatie</text:p>
            <text:p text:style-name="last-al">Datum indiening: 29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3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een logiesaccommodatie, Kortsteekterweg 46 B te Alphen aan den Rijn, V2023/979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35</meta:user-defined>
    <meta:user-defined meta:name="OVERHEIDop.GmbID/DC.identifier">gmb-2024-18035</meta:user-defined>
    <meta:user-defined meta:name="OVERHEIDop.versieInformatie"/>
  </office:meta>
</office:document-meta>
</file>