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erken van de regionale waterkering (Project N468, DT6), Klaas Engelbrechtweg (N468, sectie SLD02 Q 1651) i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7 april 2024 een Omgevingsvergunning verleend. De gemeente geeft hiermee toestemming voor het versterken van de regionale waterkering (Project N468, DT6) op locatie Klaas Engelbrechtweg (N468, sectie SLD02 Q 1651) in Schipluiden. Het betreft de volgende activiteit(en):</text:p>
            <text:list text:style-name="id1-3-2-1-1-2">
              <text:list-item text:style-override="id1-3-2-1-1-2-1">
                <text:number>•</text:number>
                <text:p text:style-name="al">het uitvoeren van een werk of werkzaamheden</text:p>
              </text:list-item>
            </text:list>
            <text:p text:style-name="common-al">Dit besluit maakt deel uit van het project voor het versteken van de regionale waterkering langs de N468. Het besluit is geregistreerd met documentnummer D2024-00002432 onder zaaknummer Z2023-0000083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0 mei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034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4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4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33</meta:user-defined>
    <meta:user-defined meta:name="DCTERMS.abstract">Betreft:  Besluit op locatie Klaas Engelbrechtweg (N468, sectie SLD02 Q 1651) in Schipluid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oestemming voor het versterken van de regionale waterkering (Project N468, DT6), Klaas Engelbrechtweg (N468, sectie SLD02 Q 1651) in Schipluiden</meta:user-defined>
    <meta:user-defined meta:name="DCTERMS.W3CDTF/DCTERMS.available">2024-04-24</meta:user-defined>
    <meta:user-defined meta:name="DCTERMS.W3CDTF/OVERHEIDop.jaargang">2024</meta:user-defined>
    <meta:user-defined meta:name="OVERHEIDop.publicationIssue">180346</meta:user-defined>
    <meta:user-defined meta:name="OVERHEIDop.GmbID/DC.identifier">gmb-2024-180346</meta:user-defined>
    <meta:user-defined meta:name="OVERHEIDop.versieInformatie"/>
  </office:meta>
</office:document-meta>
</file>