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instandhoudingstermijn voor het tijdelijk aanbrengen van voorbelasting en het gedeeltelijk gebruiken hiervan als werkweg bij module 14, bij Uitdam aan de buitenzijde (zeezijde) van de Uitdammerdijk en voor het realiseren van een tijdelijk materialendepot, aan de Zeedijk ten noorden van Uit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De vergunning betreft het verlengen van de instandhoudingstermijn van twee reeds verleende vergunningen. Het betreft de vergunning voor het tijdelijk aanbrengen van voorbelasting en het gedeeltelijk gebruiken hiervan als werkweg bij module 14, bij Uitdam aan de buitenzijde (zeezijde) van de Uitdammerdijk, van 3 november 2020 (kenmerk z9838508), en de vergunning voor het realiseren van een tijdelijk materialendepot, aan de Zeedijk ten noorden van Uitdam, t.b.v. modules 13, 14 en 15 van 14 november 2019 (kenmerk z9145413). </text:p>
            <text:p text:style-name="common-al">Het betreft een aanvraag ten behoeve van het project van provinciaal belang 'Versterking Markermeerdijken'.</text:p>
            <text:p text:style-name="common-al">Datum besluit: 16 april 2024</text:p>
            <text:p text:style-name="common-al">Aanvrager: Unie van Marken V.O.F.</text:p>
            <text:p text:style-name="common-al">Zaaknummer: 12527110</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Waterland, postbus 1000, 1140 BA Monnikendam of digitaal via www.waterland.nl/bezwaarschrift.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034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verlengen van de instandhoudingstermijn voor het tijdelijk aanbrengen van voorbelasting en het gedeeltelijk gebruiken hiervan als werkweg bij module 14, bij Uitdam aan de buitenzijde (zeezijde) van de Uitdammerdijk en voor het realiseren van een tijdelijk materialendepot, aan de Zeedijk ten noorden van Uitdam</meta:user-defined>
    <meta:user-defined meta:name="DCTERMS.W3CDTF/DCTERMS.available">2024-04-25</meta:user-defined>
    <meta:user-defined meta:name="DCTERMS.W3CDTF/OVERHEIDop.jaargang">2024</meta:user-defined>
    <meta:user-defined meta:name="OVERHEIDop.publicationIssue">180343</meta:user-defined>
    <meta:user-defined meta:name="OVERHEIDop.GmbID/DC.identifier">gmb-2024-180343</meta:user-defined>
    <meta:user-defined meta:name="OVERHEIDop.versieInformatie"/>
  </office:meta>
</office:document-meta>
</file>