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rdumerdijk 31 Leeuwarden, (11060726) On adore pistachio , verzenddatum 22-12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Wirdumerdijk 31 Leeuwarden, (11060726) On adore pistachio , verzenddatum 22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4</meta:user-defined>
    <meta:user-defined meta:name="OVERHEIDop.GmbID/DC.identifier">gmb-2024-18034</meta:user-defined>
    <meta:user-defined meta:name="OVERHEIDop.versieInformatie"/>
  </office:meta>
</office:document-meta>
</file>