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ius XII-plein 38, 6433CZ Hoensbroek. Toestemming: besluit opleggen maatwerkvoorschrift afvalwa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het volgende besluit met gebruikmaking van de reguliere procedure is genomen:</text:p>
            <text:p text:style-name="common-al">
            <text:span text:style-name="nadrukvet">Zaaknummer : Z2024-00000541</text:span>
          </text:p>
            <text:p text:style-name="common-al">
            <text:span text:style-name="nadrukvet">Adres : Pius XII-plein 38, 6433CZ Hoensbroek</text:span>
          </text:p>
            <text:p text:style-name="common-al">
            <text:span text:style-name="nadrukvet">Activiteit : verzoek om maatwerk voor het aspect afvalwater</text:span>
          </text:p>
            <text:p text:style-name="common-al">
            <text:span text:style-name="nadrukvet">Datum besluit : 22 april 2024</text:span>
          </text:p>
            <text:p text:style-name="common-al">
            <text:span text:style-name="nadrukvet">Waarom publiceert gemeente Heerlen dit bericht?</text:span>
          </text:p>
            <text:p text:style-name="common-al">Met een maatwerkbesluit geeft de gemeente een bedrijf toestemming om af te wijken van een milieumaatregel in het Besluit activiteiten leefomgeving (Bal) of het omgevingsplan gemeente Heerlen. De gemeente kan met een maatwerkbesluit ook een aanvullende maatregel eisen. Een maatwerkbesluit kan strenger maar ook minder streng zij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80338</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338</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338</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Heerlen</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541</meta:user-defined>
    <meta:user-defined meta:name="DCTERMS.abstract">Betreft: Beschikking op aanvraag op locatie Pius XII-plein 38, 6433CZ Hoensbroek</meta:user-defined>
    <dc:language>nl</dc:language>
    <meta:user-defined meta:name="OVERHEIDop.locatietype/OVERHEIDop.gebiedsmarkering">Punt</meta:user-defined>
    <meta:user-defined meta:name="DC.title">Pius XII-plein 38, 6433CZ Hoensbroek. Toestemming: besluit opleggen maatwerkvoorschrift afvalwater</meta:user-defined>
    <meta:user-defined meta:name="DCTERMS.W3CDTF/DCTERMS.available">2024-04-24</meta:user-defined>
    <meta:user-defined meta:name="DCTERMS.W3CDTF/OVERHEIDop.jaargang">2024</meta:user-defined>
    <meta:user-defined meta:name="OVERHEIDop.publicationIssue">180338</meta:user-defined>
    <meta:user-defined meta:name="OVERHEIDop.GmbID/DC.identifier">gmb-2024-180338</meta:user-defined>
    <meta:user-defined meta:name="OVERHEIDop.versieInformatie"/>
  </office:meta>
</office:document-meta>
</file>