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elijnvlinder 4 - uitbreiden keuken en slaapkamer door de bestaande balkons bij de ruimtes te betrekken , Hermelijnvlinder 4 2317K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40870</text:p>
            <text:p text:style-name="common-al">
            <text:span text:style-name="nadrukvet">Ingekomen:</text:span> 12-02-2024</text:p>
            <text:p text:style-name="common-al">
            <text:span text:style-name="nadrukvet">Datum besluit:</text:span> 19-04-2024</text:p>
            <text:p text:style-name="common-al">
            <text:span text:style-name="nadrukvet">Locatie:</text:span> Hermelijnvlinder 4 2317KC Leiden</text:p>
            <text:p text:style-name="common-al">
            <text:span text:style-name="nadrukvet">Projectomschrijving:</text:span> Hermelijnvlinder 4 - uitbreiden keuken en slaapkamer door de bestaande balkons bij de ruimtes te betrekk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08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033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3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33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40870</meta:user-defined>
    <meta:user-defined meta:name="DCTERMS.abstract">Hermelijnvlinder 4 - uitbreiden keuken en slaapkamer door de bestaande balkons bij de ruimtes te betrekk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rmelijnvlinder 4 - uitbreiden keuken en slaapkamer door de bestaande balkons bij de ruimtes te betrekken , Hermelijnvlinder 4 2317KC Leiden</meta:user-defined>
    <meta:user-defined meta:name="DCTERMS.W3CDTF/DCTERMS.available">2024-05-02</meta:user-defined>
    <meta:user-defined meta:name="DCTERMS.W3CDTF/OVERHEIDop.jaargang">2024</meta:user-defined>
    <meta:user-defined meta:name="OVERHEIDop.externeBijlage">LEIDEN_202402_GFO_ZAKEN_806977_Samenvatting|exb-2024-16549</meta:user-defined>
    <meta:user-defined meta:name="OVERHEIDop.publicationIssue">180334</meta:user-defined>
    <meta:user-defined meta:name="OVERHEIDop.GmbID/DC.identifier">gmb-2024-180334</meta:user-defined>
    <meta:user-defined meta:name="OVERHEIDop.versieInformatie"/>
  </office:meta>
</office:document-meta>
</file>