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en met reguliere procedure Kievitstraat 48 5667PS Geldrop</text:p>
      <text:section text:name="zakelijke-mededeling_id1-3-2" text:style-name="zakelijke-mededeling">
        <text:section text:name="zakelijke-mededeling-tekst_id1-3-2-1" text:style-name="zakelijke-mededeling-tekst">
          <text:section text:name="tekst_id1-3-2-1-1" text:style-name="tekst">
            <text:p text:style-name="common-al">Locatie: Kievitstraat 48 5667PS Geldrop</text:p>
            <text:p text:style-name="common-al">Verzenddatum besluit: 18-04-2024</text:p>
            <text:p text:style-name="common-al">Omschrijving: nieuwbouw vrijstaande woning</text:p>
            <text:p text:style-name="common-al">Zaaknummer: 17711978501</text:p>
            <text:p text:style-name="common-al">
            <text:span text:style-name="nadrukvet">Inzagetermijn en bezwaar maken?</text:span>
          </text:p>
            <text:p text:style-name="common-al">Tegen dit besluit kunnen belanghebbenden binnen zes weken na verzenddatum van het besluit een gemotiveerd bezwaarschrift indienen bij Burgemeester en Wethouders, Postbus 10101, 5660 GA Geldrop. Als het spoed heeft, kunt u tegelijk met uw bezwaarschrift een verzoek om een voorlopige voorziening indienen bij de voorzieningenrechter van de rechtbank Oost-Brabant, sector Bestuursrecht, Postbus 90125, 5200 MA 's-Hertogenbosch.</text:p>
            <text:p text:style-name="common-al">
            <text:span text:style-name="nadrukvet">Meer informatie</text:span>
          </text:p>
            <text:p text:style-name="last-al">Wilt u meer informatie over het maken van bezwaar of beroep bij de overheid, kijk dan op www.geldrop-mierlo.nl. Wilt u meer weten over aanvragen en besluiten? Neem dan contact op met de gemeente via telefoonnummer (040) 289 38 93. Besluiten of ontwerpbesluiten kunt u inzien via www.mijnpublicaties.nl en dan klikken op gemeente Geldrop-Mierlo.</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rop-Mierlo</text:p>
            </table:table-cell>
            <table:table-cell office:value-type="string" table:style-name="header.C">
              <text:p text:style-name="headerright"><text:span text:style-name="nr">Nr. 180325</text:span><text:line-break/><text:date style:data-style-name="dag" text:fixed="true" text:date-value="2024-04-25"/><text:line-break/><text:date style:data-style-name="jaar" text:fixed="true" text:date-value="2024-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0325</text:span><text:date style:data-style-name="nicedate" text:fixed="true" text:date-value="2024-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0325</text:span><text:date style:data-style-name="nicedate" text:fixed="true" text:date-value="2024-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Geldrop-Mierlo</meta:user-defined>
    <meta:user-defined meta:name="OVERHEIDop.Rubriek/DC.type">omgevingsvergunning</meta:user-defined>
    <meta:user-defined meta:name="OVERHEID.Informatietype/DC.type">officiële publicatie</meta:user-defined>
    <meta:user-defined meta:name="OVERHEID.Gemeente/DCTERMS.publisher">Geldrop-Mierlo</meta:user-defined>
    <meta:user-defined meta:name="OVERHEID.Gemeente/OVERHEID.authority">Geldrop-Mier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711978501</meta:user-defined>
    <meta:user-defined meta:name="DCTERMS.abstract">Kievitstraat 48 Geldrop - nieuwbouw vrijstaande woning </meta:user-defined>
    <dc:language>nl</dc:language>
    <meta:user-defined meta:name="OVERHEIDop.locatietype/OVERHEIDop.gebiedsmarkering">Punt</meta:user-defined>
    <meta:user-defined meta:name="DC.title">Kennisgeving verleende omgevingsvergunningen met reguliere procedure Kievitstraat 48 5667PS Geldrop</meta:user-defined>
    <meta:user-defined meta:name="OVERHEIDop.datumEindeReactietermijn">2024-06-19</meta:user-defined>
    <meta:user-defined meta:name="OVERHEIDop.terinzageleggingBG">https://mijnpublicaties.nl/Publicatie/e8eafcc2-dc97-4147-a54b-08dc5dda7f25</meta:user-defined>
    <meta:user-defined meta:name="DCTERMS.W3CDTF/DCTERMS.available">2024-04-25</meta:user-defined>
    <meta:user-defined meta:name="DCTERMS.W3CDTF/OVERHEIDop.jaargang">2024</meta:user-defined>
    <meta:user-defined meta:name="OVERHEIDop.publicationIssue">180325</meta:user-defined>
    <meta:user-defined meta:name="OVERHEIDop.GmbID/DC.identifier">gmb-2024-180325</meta:user-defined>
    <meta:user-defined meta:name="OVERHEIDop.versieInformatie"/>
  </office:meta>
</office:document-meta>
</file>