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maken van een vijver met een talud op landbouwgrond aan de Weebosch Bergeijk K 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2221</text:p>
            <text:p text:style-name="common-al">Plaats/adres: Bergeijk K 1007</text:p>
            <text:p text:style-name="common-al">Omschrijving: maken van een vijver met een talud op landbouwgrond aan de Weebosch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221</meta:user-defined>
    <meta:user-defined meta:name="DCTERMS.abstract">maken van een vijver met een talud op landbouwgrond aan de Weebosch</meta:user-defined>
    <dc:language>nl</dc:language>
    <meta:user-defined meta:name="OVERHEIDop.locatietype/OVERHEIDop.gebiedsmarkering">Punt</meta:user-defined>
    <meta:user-defined meta:name="DC.title">Beslissing uitgesteld op aanvraag omgevingsvergunning voor het maken van een vijver met een talud op landbouwgrond aan de Weebosch Bergeijk K 1007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32</meta:user-defined>
    <meta:user-defined meta:name="OVERHEIDop.GmbID/DC.identifier">gmb-2024-18032</meta:user-defined>
    <meta:user-defined meta:name="OVERHEIDop.versieInformatie"/>
  </office:meta>
</office:document-meta>
</file>