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noveren van de garagebox op locatie Tedingh van Berkhoutplantsoen 71P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noveren van de garagebox op locatie Tedingh van Berkhoutplantsoen 71P, 1141HM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31 mei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031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1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31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noveren van de garagebox op locatie Tedingh van Berkhoutplantsoen 71P te Monnickendam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0315</meta:user-defined>
    <meta:user-defined meta:name="OVERHEIDop.GmbID/DC.identifier">gmb-2024-180315</meta:user-defined>
    <meta:user-defined meta:name="OVERHEIDop.versieInformatie"/>
  </office:meta>
</office:document-meta>
</file>