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Icarusblauwtje 23, 8472D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een besluit genomen op de aanvraag met zaaknummer Z2023-00006726 voor een Omgevingsvergunning op de locatie Icarusblauwtje 23, 8472DN Wolvega. De vergunning is verleend. Het besluit betreft:</text:p>
            <text:p text:style-name="common-al">het bouwen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jun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3 jun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031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1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1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2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Icarusblauwtje 23, 8472DN Wolvega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313</meta:user-defined>
    <meta:user-defined meta:name="OVERHEIDop.GmbID/DC.identifier">gmb-2024-180313</meta:user-defined>
    <meta:user-defined meta:name="OVERHEIDop.versieInformatie"/>
  </office:meta>
</office:document-meta>
</file>