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ouwen aan een bestaande hoofdwoning, Molenweg 73A 7431BH Diepenveen, [DPV00A05286] Diepenveen A 5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Molenweg 73A 7431BH Diepenveen, [DPV00A05286] Diepenveen A 5286</text:p>
            <text:p text:style-name="common-al">
            <text:span text:style-name="nadrukvet">Zaakomschrijving:</text:span> het uitbouwen aan een bestaande hoofdwoning</text:p>
            <text:p text:style-name="common-al">
            <text:span text:style-name="nadrukvet">Zaaknummer:</text:span> Z2024-000034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3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58</meta:user-defined>
    <meta:user-defined meta:name="DCTERMS.abstract">het uitbouwen aan een bestaande hoofd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aan een bestaande hoofdwoning, Molenweg 73A 7431BH Diepenveen, [DPV00A05286] Diepenveen A 5286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04</meta:user-defined>
    <meta:user-defined meta:name="OVERHEIDop.GmbID/DC.identifier">gmb-2024-180304</meta:user-defined>
    <meta:user-defined meta:name="OVERHEIDop.versieInformatie"/>
  </office:meta>
</office:document-meta>
</file>