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Pinksteren Podium Nienoord van 17 t/m 20 mei 2024 - Nienoord 1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april 2024 een besluit genomen op de aanvraag met zaaknummer 2023003913 voor het organiseren van Pinksteren Podium Nienoord van 17 t/m 20 mei 2024 op locatie Nienoord 1 te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030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0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0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003913</meta:user-defined>
    <dc:language>nl</dc:language>
    <meta:user-defined meta:name="OVERHEIDop.locatietype/OVERHEIDop.gebiedsmarkering">Punt</meta:user-defined>
    <meta:user-defined meta:name="DC.title">Besluit op aanvraag: Het organiseren van Pinksteren Podium Nienoord van 17 t/m 20 mei 2024 - Nienoord 1 te Lee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303</meta:user-defined>
    <meta:user-defined meta:name="OVERHEIDop.GmbID/DC.identifier">gmb-2024-180303</meta:user-defined>
    <meta:user-defined meta:name="OVERHEIDop.versieInformatie"/>
  </office:meta>
</office:document-meta>
</file>