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(Burg. H.G. v. Kempensingel 31, 3443 AM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9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urg. H.G. v. Kempensingel 31, 3443 AM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de melding:</text:span>
            </text:span>
          </text:p>
            <text:p text:style-name="common-al">het organiseren van Bevrijdingsdag op 5 mei 2024</text:p>
            <text:p text:style-name="common-al">
            
          </text:p>
            <text:p text:style-name="common-al">
            <text:span text:style-name="nadrukvet">
              <text:span text:style-name="nadrukondlijn">Melding ontvangen op:</text:span>
            </text:span>
          </text:p>
            <text:p text:style-name="common-al">19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melding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/beroep:</text:span>
            </text:span>
          </text:p>
            <text:p text:style-name="last-al">Het is niet mogelijk om bezwaar te maken of beroep in te stellen tegen een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029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L-24-006694</meta:user-defined>
    <meta:user-defined meta:name="DCTERMS.abstract">het organiseren van Bevrijdingsdag op 5 mei 2024</meta:user-defined>
    <dc:language>nl</dc:language>
    <meta:user-defined meta:name="OVERHEIDop.locatietype/OVERHEIDop.gebiedsmarkering">Punt</meta:user-defined>
    <meta:user-defined meta:name="DC.title">Ingekomen melding (Burg. H.G. v. Kempensingel 31, 3443 AM Woerden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299</meta:user-defined>
    <meta:user-defined meta:name="OVERHEIDop.GmbID/DC.identifier">gmb-2024-180299</meta:user-defined>
    <meta:user-defined meta:name="OVERHEIDop.versieInformatie"/>
  </office:meta>
</office:document-meta>
</file>