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nge Uitweg rotonde Jhr. Ramweg, evenementenvergunning 4 mei herden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4 mei 2024 van 19.00 tot 20.30 uur voor de 4 mei herdenking op de rotonde Lange Uitweg en Jhr. Ramweg in Schalkwijk. </text:p>
            <text:p text:style-name="common-al">De verzenddatum van het besluit Algemene Plaatselijke Verordening is 12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2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Schalkwijk, Lange Uitweg rotonde Jhr. Ramweg, evenementenvergunning 4 mei herdenking</meta:user-defined>
    <meta:user-defined meta:name="DCTERMS.W3CDTF/DCTERMS.available">2024-04-24</meta:user-defined>
    <meta:user-defined meta:name="DCTERMS.W3CDTF/OVERHEIDop.jaargang">2024</meta:user-defined>
    <meta:user-defined meta:name="OVERHEIDop.publicationIssue">180298</meta:user-defined>
    <meta:user-defined meta:name="OVERHEIDop.GmbID/DC.identifier">gmb-2024-180298</meta:user-defined>
    <meta:user-defined meta:name="OVERHEIDop.versieInformatie"/>
  </office:meta>
</office:document-meta>
</file>