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een woning en een garage aan de Boshovensestraat op Riethoven D 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3433</text:p>
            <text:p text:style-name="common-al">Plaats/adres: Riethoven D 403</text:p>
            <text:p text:style-name="common-al">Omschrijving: bouwen van een woning en een garage aan de Boshovensestraat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029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9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9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433</meta:user-defined>
    <meta:user-defined meta:name="DCTERMS.abstract">bouwen van een woning en een garage aan de Boshovensestraat</meta:user-defined>
    <dc:language>nl</dc:language>
    <meta:user-defined meta:name="OVERHEIDop.locatietype/OVERHEIDop.gebiedsmarkering">Punt</meta:user-defined>
    <meta:user-defined meta:name="DC.title">Beslissing uitgesteld op aanvraag omgevingsvergunning voor het bouwen van een woning en een garage aan de Boshovensestraat op Riethoven D 403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296</meta:user-defined>
    <meta:user-defined meta:name="OVERHEIDop.GmbID/DC.identifier">gmb-2024-180296</meta:user-defined>
    <meta:user-defined meta:name="OVERHEIDop.versieInformatie"/>
  </office:meta>
</office:document-meta>
</file>