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985, het verbouwen van de woning (plaatsen van een dakkapel) Kroesestraat 3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4-2024 21:56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029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9985</meta:user-defined>
    <meta:user-defined meta:name="DCTERMS.abstract">het verbouwen van de woning (plaatsen van een dakkapel) Kroesestraat 3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985, het verbouwen van de woning (plaatsen van een dakkapel) Kroesestraat 33 te Almelo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93</meta:user-defined>
    <meta:user-defined meta:name="OVERHEIDop.GmbID/DC.identifier">gmb-2024-180293</meta:user-defined>
    <meta:user-defined meta:name="OVERHEIDop.versieInformatie"/>
  </office:meta>
</office:document-meta>
</file>