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lastingmedewerkers en inlichtingverplichtingen Gemeente Vlissingen</text:p>
      <text:section text:name="regeling_id1-3-2" text:style-name="regeling">
        <text:section text:name="aanhef_id1-3-2-1" text:style-name="aanhef">
          <text:section text:name="preambule_id1-3-2-1-1" text:style-name="preambule">
            <text:p text:style-name="al">De ambtenaar belast met de heffing van Vlissingen;</text:p>
            <text:p text:style-name="al"/>
            <text:p text:style-name="al">gelet op:</text:p>
            <text:p text:style-name="al"/>
            <text:p text:style-name="al">- Het Algemeen bevoegdhedenbesluit Vlissingen 2020, bevoegdheid aanwijzing deurwaarders van 17 december 2019;</text:p>
            <text:p text:style-name="al">- Artikel 232, tweede lid, onderdeel b van de Gemeentewet;</text:p>
            <text:p text:style-name="al"/>
            <text:p text:style-name="al">b e s l u i t :</text:p>
            <text:p text:style-name="al"/>
            <text:p text:style-name="al">Vast te stellen: </text:p>
            <text:p text:style-name="al"/>
            <text:p text:style-name="al">
            <text:span text:style-name="nadrukvet">het besluit t.b.v. de heffingen en invordering van de gemeentelijke belastingen.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Artikel 1. Aanstellen ambtenaren en medewerker belastingen </text:p>
            <text:p text:style-name="al">De volgende gemeenteambtenaren van de gemeente Vlissingen worden aangesteld tot onbezoldigde ambtenaar en aangewezen als gemeenteambtenaren, bedoeld in artikel 231, tweede lid, onderdeel d van de Gemeentewet:</text:p>
            <text:p text:style-name="al"/>
            <text:list text:style-name="id1-3-2-2-2-4">
              <text:list-item text:style-override="id1-3-2-2-2-4-1">
                <text:number>1.</text:number>
                <text:p text:style-name="al">
                <text:span text:style-name="nadrukvet">Medewerkers van de gemeente Middelburg vallend onder de afdeling belastingen met de volgende functies:</text:span>
              </text:p>
              </text:list-item>
              <text:list-item text:style-override="id1-3-2-2-2-4-2">
                <text:number>a.</text:number>
                <text:p text:style-name="al">G-2 Afdelingshoofd</text:p>
              </text:list-item>
              <text:list-item text:style-override="id1-3-2-2-2-4-3">
                <text:number>b.</text:number>
                <text:p text:style-name="al">G-31 Vakspecialist I</text:p>
              </text:list-item>
              <text:list-item text:style-override="id1-3-2-2-2-4-4">
                <text:number>c.</text:number>
                <text:p text:style-name="al">G-32 Vakspecialist II</text:p>
              </text:list-item>
              <text:list-item text:style-override="id1-3-2-2-2-4-5">
                <text:number>d.</text:number>
                <text:p text:style-name="al">G-33 Vakspecialist III</text:p>
              </text:list-item>
              <text:list-item text:style-override="id1-3-2-2-2-4-6">
                <text:number>e.</text:number>
                <text:p text:style-name="al">G-34 Vakspecialisten IV-1</text:p>
              </text:list-item>
              <text:list-item text:style-override="id1-3-2-2-2-4-7">
                <text:number>f.</text:number>
                <text:p text:style-name="al">G-35 Vakspecialisten IV-2</text:p>
              </text:list-item>
              <text:list-item text:style-override="id1-3-2-2-2-4-8">
                <text:number>g.</text:number>
                <text:p text:style-name="al">G-60 Applicatiebeheerder 0</text:p>
              </text:list-item>
              <text:list-item text:style-override="id1-3-2-2-2-4-9">
                <text:number>h.</text:number>
                <text:p text:style-name="al">G-63 Applicatiebeheerder I</text:p>
              </text:list-item>
              <text:list-item text:style-override="id1-3-2-2-2-4-10">
                <text:number>i.</text:number>
                <text:p text:style-name="al">G-41 Administratief medewerker I</text:p>
              </text:list-item>
              <text:list-item text:style-override="id1-3-2-2-2-4-11">
                <text:number>j.</text:number>
                <text:p text:style-name="al">G-42 Administratief medewerker II</text:p>
              </text:list-item>
            </text:list>
            <text:p text:style-name="al"/>
            <text:list text:style-name="id1-3-2-2-2-6">
              <text:list-item text:style-override="id1-3-2-2-2-6-1">
                <text:number>2.</text:number>
                <text:p text:style-name="al">
                <text:span text:style-name="nadrukvet">Medewerkers van de gemeente Middelburg vallend onder de afdeling bedrijfsvoering met de volgende functies:</text:span>
              </text:p>
              </text:list-item>
              <text:list-item text:style-override="id1-3-2-2-2-6-2">
                <text:number>a.</text:number>
                <text:p text:style-name="al">G-32 Vakspecialist II werkzaam voor specifieke belasting-registraties, zoals WOZ, BAG en BRK </text:p>
              </text:list-item>
              <text:list-item text:style-override="id1-3-2-2-2-6-3">
                <text:number>b.</text:number>
                <text:p text:style-name="al">G-33 Vakspecialist III werkzaam voor specifieke belasting-registraties, zoals WOZ, BAG en BRK </text:p>
              </text:list-item>
            </text:list>
            <text:p text:style-name="al"/>
            <text:list text:style-name="id1-3-2-2-2-8">
              <text:list-item text:style-override="id1-3-2-2-2-8-1">
                <text:number>3.</text:number>
                <text:p text:style-name="al">
                <text:span text:style-name="nadrukvet">Alle medewerkers die benoemd zijn in de afdeling dienstverlening en werkzaam zijn voor </text:span>
                <text:span text:style-name="nadrukvet">publiekszaken</text:span>
                <text:span text:style-name="nadrukvet"> en subsidies en vergunningen, toezicht en handhaving.</text:span>
              </text:p>
              </text:list-item>
            </text:list>
            <text:p text:style-name="al"/>
            <text:p text:style-name="al">Gronden:</text:p>
            <text:p text:style-name="al">De aanstelling als gemeenteambtenaar is alleen nodig voor het uitvoeren van de specifieke belastingtaken die zijn opgenomen in de Dienstverleningsovereenkomst.</text:p>
            <text:p text:style-name="al"/>
            <text:p text:style-name="al"/>
            <text:p text:style-name="al"/>
          </text:section>
          <text:section text:name="artikel_id1-3-2-2-3" text:style-name="artikel">
            <text:p text:style-name="artikel_kop_titel"><text:span text:style-name="artikel_kop_label"> Artikel 2. Aanwijzingsbesluit voor inlichtingverplichtingen </text:span> </text:p>
            <text:p text:style-name="al"/>
            <text:list text:style-name="id1-3-2-2-3-3">
              <text:list-item text:style-override="id1-3-2-2-3-3-1">
                <text:number>a.</text:number>
                <text:p text:style-name="al">Aan te wijzen de volgende gemeenteambtenaren belast met de heffing of de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list-item>
            </text:list>
            <text:p text:style-name="al"/>
            <text:list text:style-name="id1-3-2-2-3-5">
              <text:list-item text:style-override="id1-3-2-2-3-5-1">
                <text:number>1.</text:number>
                <text:p text:style-name="al">
                <text:span text:style-name="nadrukvet">Medewerkers van de gemeente Middelburg vallend onder de afdeling belastingen met de volgende functies:</text:span>
              </text:p>
              </text:list-item>
              <text:list-item text:style-override="id1-3-2-2-3-5-2">
                <text:number>a.</text:number>
                <text:p text:style-name="al">G-2 Afdelingshoofd</text:p>
              </text:list-item>
              <text:list-item text:style-override="id1-3-2-2-3-5-3">
                <text:number>b.</text:number>
                <text:p text:style-name="al">G-31 Vakspecialist I</text:p>
              </text:list-item>
              <text:list-item text:style-override="id1-3-2-2-3-5-4">
                <text:number>c.</text:number>
                <text:p text:style-name="al">G-32 Vakspecialist II</text:p>
              </text:list-item>
              <text:list-item text:style-override="id1-3-2-2-3-5-5">
                <text:number>d.</text:number>
                <text:p text:style-name="al">G-33 Vakspecialist III</text:p>
              </text:list-item>
              <text:list-item text:style-override="id1-3-2-2-3-5-6">
                <text:number>e.</text:number>
                <text:p text:style-name="al">G-34 Vakspecialisten IV-1</text:p>
              </text:list-item>
              <text:list-item text:style-override="id1-3-2-2-3-5-7">
                <text:number>f.</text:number>
                <text:p text:style-name="al">G-35 Vakspecialisten IV-2</text:p>
              </text:list-item>
              <text:list-item text:style-override="id1-3-2-2-3-5-8">
                <text:number>g.</text:number>
                <text:p text:style-name="al">G-60 Applicatiebeheerder 0</text:p>
              </text:list-item>
              <text:list-item text:style-override="id1-3-2-2-3-5-9">
                <text:number>h.</text:number>
                <text:p text:style-name="al">G-63 Applicatiebeheerder I</text:p>
              </text:list-item>
              <text:list-item text:style-override="id1-3-2-2-3-5-10">
                <text:number>i.</text:number>
                <text:p text:style-name="al">G-41 Administratief medewerker I</text:p>
              </text:list-item>
              <text:list-item text:style-override="id1-3-2-2-3-5-11">
                <text:number>j.</text:number>
                <text:p text:style-name="al">G-42 Administratief medewerker II</text:p>
              </text:list-item>
            </text:list>
            <text:p text:style-name="al"/>
            <text:list text:style-name="id1-3-2-2-3-7">
              <text:list-item text:style-override="id1-3-2-2-3-7-1">
                <text:number>2.</text:number>
                <text:p text:style-name="al">
                <text:span text:style-name="nadrukvet">Medewerkers van de gemeente Middelburg vallend onder de afdeling bedrijfsvoering met de volgende functies:</text:span>
              </text:p>
              </text:list-item>
              <text:list-item text:style-override="id1-3-2-2-3-7-2">
                <text:number>a.</text:number>
                <text:p text:style-name="al">G-32 Vakspecialist II werkzaam voor specifieke belasting-registraties, zoals WOZ, BAG en BRK </text:p>
              </text:list-item>
              <text:list-item text:style-override="id1-3-2-2-3-7-3">
                <text:number>b.</text:number>
                <text:p text:style-name="al">G-33 Vakspecialist III werkzaam voor specifieke belasting-registraties, zoals WOZ, BAG en BRK </text:p>
              </text:list-item>
            </text:list>
            <text:p text:style-name="al"/>
            <text:list text:style-name="id1-3-2-2-3-9">
              <text:list-item text:style-override="id1-3-2-2-3-9-1">
                <text:number>3.</text:number>
                <text:p text:style-name="al">
                <text:span text:style-name="nadrukvet">Alle medewerkers die benoemd zijn in de afdeling dienstverlening en werkzaam zijn voor </text:span>
                <text:span text:style-name="nadrukvet">publiekszaken</text:span>
                <text:span text:style-name="nadrukvet"> en subsidies en vergunningen, toezicht en handhaving.</text:span>
              </text:p>
              </text:list-item>
            </text:list>
            <text:p text:style-name="al"/>
            <text:list text:style-name="id1-3-2-2-3-11">
              <text:list-item text:style-override="id1-3-2-2-3-11-1">
                <text:number>a.</text:number>
                <text:p text:style-name="al">Aan te wijzen de volgende personen, jegens wie mede gelden de verplichtingen bedoeld in de artikelen 47, 49, 50, 51 en 53a van Algemene wet inzake rijksbelastingen, dan wel bedoeld of van toepassing verklaard in de algemene maatregelen van bestuur krachtens artikel 31 van de Wet waardering onroerende zaken:</text:p>
                <text:p text:style-name="al"/>
              </text:list-item>
              <text:list-item text:style-override="id1-3-2-2-3-11-2">
                <text:number>1.</text:number>
                <text:p text:style-name="al">
                <text:span text:style-name="nadrukvet">Medewerkers van de gemeente Middelburg vallend onder de afdeling belastingen met de volgende functies:</text:span>
              </text:p>
              </text:list-item>
              <text:list-item text:style-override="id1-3-2-2-3-11-3">
                <text:number>a.</text:number>
                <text:p text:style-name="al">G-2 Afdelingshoofd</text:p>
              </text:list-item>
              <text:list-item text:style-override="id1-3-2-2-3-11-4">
                <text:number>b.</text:number>
                <text:p text:style-name="al">G-31 Vakspecialist I</text:p>
              </text:list-item>
              <text:list-item text:style-override="id1-3-2-2-3-11-5">
                <text:number>c.</text:number>
                <text:p text:style-name="al">G-32 Vakspecialist II</text:p>
              </text:list-item>
              <text:list-item text:style-override="id1-3-2-2-3-11-6">
                <text:number>d.</text:number>
                <text:p text:style-name="al">G-33 Vakspecialist III</text:p>
              </text:list-item>
              <text:list-item text:style-override="id1-3-2-2-3-11-7">
                <text:number>e.</text:number>
                <text:p text:style-name="al">G-34 Vakspecialisten IV-1</text:p>
              </text:list-item>
              <text:list-item text:style-override="id1-3-2-2-3-11-8">
                <text:number>f.</text:number>
                <text:p text:style-name="al">G-35 Vakspecialisten IV-2</text:p>
              </text:list-item>
              <text:list-item text:style-override="id1-3-2-2-3-11-9">
                <text:number>g.</text:number>
                <text:p text:style-name="al">G-60 Applicatiebeheerder 0</text:p>
              </text:list-item>
              <text:list-item text:style-override="id1-3-2-2-3-11-10">
                <text:number>h.</text:number>
                <text:p text:style-name="al">G-63 Applicatiebeheerder I</text:p>
              </text:list-item>
              <text:list-item text:style-override="id1-3-2-2-3-11-11">
                <text:number>i.</text:number>
                <text:p text:style-name="al">G-41 Administratief medewerker I</text:p>
              </text:list-item>
              <text:list-item text:style-override="id1-3-2-2-3-11-12">
                <text:number>j.</text:number>
                <text:p text:style-name="al">G-42 Administratief medewerker II</text:p>
              </text:list-item>
            </text:list>
            <text:p text:style-name="al"/>
            <text:list text:style-name="id1-3-2-2-3-13">
              <text:list-item text:style-override="id1-3-2-2-3-13-1">
                <text:number>2.</text:number>
                <text:p text:style-name="al">
                <text:span text:style-name="nadrukvet">Medewerkers van de gemeente Middelburg vallend onder de afdeling bedrijfsvoering met de volgende functies:</text:span>
              </text:p>
              </text:list-item>
              <text:list-item text:style-override="id1-3-2-2-3-13-2">
                <text:number>a.</text:number>
                <text:p text:style-name="al">G-32 Vakspecialist II werkzaam voor specifieke belasting-registraties, zoals WOZ, BAG en BRK </text:p>
              </text:list-item>
              <text:list-item text:style-override="id1-3-2-2-3-13-3">
                <text:number>b.</text:number>
                <text:p text:style-name="al">G-33 Vakspecialist III werkzaam voor specifieke belasting-registraties, zoals WOZ, BAG en BRK </text:p>
              </text:list-item>
            </text:list>
            <text:p text:style-name="al"/>
            <text:list text:style-name="id1-3-2-2-3-15">
              <text:list-item text:style-override="id1-3-2-2-3-15-1">
                <text:number>3.</text:number>
                <text:p text:style-name="al">
                <text:span text:style-name="nadrukvet">Alle medewerkers die benoemd zijn in de afdeling dienstverlening en werkzaam zijn voor </text:span>
                <text:span text:style-name="nadrukvet">publiekszaken</text:span>
                <text:span text:style-name="nadrukvet"> en subsidies en vergunningen, toezicht en handhaving.</text:span>
              </text:p>
              </text:list-item>
            </text:list>
            <text:p text:style-name="al"/>
            <text:p text:style-name="al"/>
            <text:p text:style-name="al"/>
          </text:section>
          <text:section text:name="artikel_id1-3-2-2-4" text:style-name="artikel">
            <text:p text:style-name="artikel_kop_titel"><text:span text:style-name="artikel_kop_label"> Artikel 3 </text:span> </text:p>
            <text:p text:style-name="al">1. Het op 6 februari 2018 vastgestelde aanwijzingsbesluit, medewerkers belastingen wordt ingetrokken met ingang van de in het tweede lid genoemde datum, met dien verstande dat zij van toepassing blijft op de belastbare feiten die zich voor die datum hebben voorgedaan.</text:p>
            <text:p text:style-name="al">2. Dit aanwijzingsbesluit treedt in werking met ingang van de eerste dag na die van de bekendmaking.</text:p>
            <text:p text:style-name="al"/>
            <text:p text:style-name="al"/>
            <text:p text:style-name="al"/>
          </text:section>
          <text:section text:name="artikel_id1-3-2-2-5" text:style-name="artikel">
            <text:p text:style-name="artikel_kop_titel"><text:span text:style-name="artikel_kop_label"> Artikel 4 </text:span> </text:p>
            <text:p text:style-name="al">Dit besluit wordt aangehaald als: Aanwijzingsbesluit belastingmedewerkers en inlichtingverplichtingen, Gemeente Vlissingen.</text:p>
            <text:p text:style-name="al"/>
            <text:p text:style-name="al"/>
            <text:p text:style-name="al"/>
          </text:section>
        </text:section>
        <text:section text:name="regeling-sluiting_id1-3-2-3" text:style-name="regeling-sluiting">
          <text:section text:name="ondertekening_id1-3-2-3-1">
            <text:p><text:span text:style-name="functie">Aldus vastgesteld 26 maart 2024.</text:span></text:p>
            <text:p><text:span text:style-name="functie"/></text:p>
            <text:p><text:span text:style-name="functie">De ambtenaar belast met de heffing van Vlissingen,</text:span></text:p>
            <text:p><text:span text:style-name="functie"/></text:p>
            <text:p><text:span text:style-name="functie">M.L. Kod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029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9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9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DC.source">artikel 232 van de Gemeentewet]|[1.0:c:BWBR0005416&amp;artikel=232&amp;g=2024-01-31</meta:user-defined>
    <meta:user-defined meta:name="DCTERMS.alternative">Aanwijzingsbesluit belastingmedewerkers en inlichtingverplichtingen, Gemeente Vlissingen.</meta:user-defined>
    <dc:language>nl</dc:language>
    <meta:user-defined meta:name="OVERHEIDop.locatietype/OVERHEIDop.gebiedsmarkering">Gemeente</meta:user-defined>
    <meta:user-defined meta:name="DC.title">Aanwijzingsbesluit belastingmedewerkers en inlichtingverplichtingen Gemeente Vlissingen</meta:user-defined>
    <meta:user-defined meta:name="DCTERMS.W3CDTF/DCTERMS.available">2024-04-24</meta:user-defined>
    <meta:user-defined meta:name="DCTERMS.W3CDTF/OVERHEIDop.jaargang">2024</meta:user-defined>
    <meta:user-defined meta:name="OVERHEIDop.publicationIssue">180291</meta:user-defined>
    <meta:user-defined meta:name="OVERHEIDop.betreftRegeling">CVDR718975_1</meta:user-defined>
    <meta:user-defined meta:name="OVERHEIDop.GmbID/DC.identifier">gmb-2024-180291</meta:user-defined>
    <meta:user-defined meta:name="xs:date/OVERHEIDop.startdatum">2024-04-24</meta:user-defined>
    <meta:user-defined meta:name="OVERHEIDop.versieInformatie"/>
  </office:meta>
</office:document-meta>
</file>