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oofdstuk 13 Herbruikbare statiegeldbekers bij evenementen</text:p>
      <text:section text:name="regeling_id1-3-2" text:style-name="regeling">
        <text:section text:name="aanhef_id1-3-2-1" text:style-name="aanhef">
          <text:section text:name="preambule_id1-3-2-1-1" text:style-name="preambule">
            <text:p text:style-name="al">Evenementen zijn een belangrijke aanvulling voor de stad Alkmaar, wat de afgelopen jaren pijnlijk duidelijk is geworden, is dat evenementen gepaard gaan met veel (rest)afval. Een groot deel hiervan bestaat uit plastic wegwerpbekers en belandt in de openbare ruimte. Dit draagt niet bij aan het verduurzamen van evenementen. </text:p>
            <text:p text:style-name="al"/>
            <text:p text:style-name="al">De invoering van statiegeldbekers heeft als doel het terugdringen van de enorme berg afval tijdens evenementen. Een herbruikbaar bekersysteem gaat verspilling tegen en staat voor een duurzaam evenement. Al jaren werkt Europese wetgeving toe naar het terugdringen van het gebruik van wegwerpplastic. Het doel van de nieuwe regelgeving is een reductie van 40% aan plastic bakjes en bekers voor eenmalig gebruik in 2026, in lijn met de Europese afspraken (SUP Richtlijn).Vanaf 1 januari 2024 is er landelijke wetgeving van kracht, die voorschrijft dat er bij alle evenementen een herbruikbaar alternatief moet zijn voor wegwerpbekers. Een circulair systeem is verplicht, waarbij bekers retour komen voor hergebruik óf hoogwaardige recycling<text:note text:id="noot_id1-3-2-1-1-3-1" text:note-class="footnote"><text:note-citation text:label=" 1 "> 1 </text:note-citation><text:note-body><text:p text:style-name="noot.al">tenminste 75% van de bekers weer ingezameld wordt om ze hoogwaardig te recyclen tot nieuwe bekers. Dit percentage loopt vanaf 2024 jaarlijks op. Vanaf 2027 moet 90% van de wegwerpbekers worden ingezameld en hoogwaardig gerecycled.</text:p></text:note-body></text:note>. </text:p>
            <text:p text:style-name="al">Uit onderzoek en ervaringen met andere evenementen (Leidens Ontzet, de stadsbrede invoering van het gebruik van herbruikbare bekers in Amsterdam, Vierdaagsefeesten Nijmegen en vele andere evenementen) is gebleken dat de invoering van herbruikbare bekers een geschikt middel is om deze doelen te bereiken.</text:p>
            <text:p text:style-name="al"/>
            <text:p text:style-name="al">Ook is gebleken dat het gebruik van herbruikbare bekers alleen effectief is als daarvoor statiegeld moet worden betaald. Andere maatregelen, zoals het plaatsen van prullenbakken, het opleggen van een opruimplicht en het opvissen van het drijvend plastic met een schepboot en het spannen van netten, zijn niet voldoende gebleken om genoemde doelen te bereiken. </text:p>
            <text:p text:style-name="al"/>
            <text:p text:style-name="al">Om te voldoen aan de landelijke wetgeving en daarvoor eenduidige kaders te scheppen die van toepassing zijn op evenementen in Alkmaar, zijn onderstaande beleidsregels opgest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rbruikbare statiegeldbeker</text:p>
            <text:p text:style-name="al">Onder een herbruikbare statiegeldbeker wordt verstaan een drinkbeker die aan alle volgende criteria voldoet:</text:p>
            <text:p text:style-name="al"/>
            <text:list text:style-name="id1-3-2-2-1-4">
              <text:list-item text:style-override="id1-3-2-2-1-4-1">
                <text:number>a.</text:number>
                <text:p text:style-name="al">de beker is bedacht, ontworpen en in de handel gebracht om te worden hergebruikt als (drink)beker;</text:p>
              </text:list-item>
              <text:list-item text:style-override="id1-3-2-2-1-4-2">
                <text:number>b.</text:number>
                <text:p text:style-name="al">voor de beker wordt bij uitgifte een bedrag aan statiegeld geheven;</text:p>
              </text:list-item>
              <text:list-item text:style-override="id1-3-2-2-1-4-3">
                <text:number>c.</text:number>
                <text:p text:style-name="al">voor de beker wordt bij inname het conform artikel 5 bepaalde (minimum)bedrag aan statiegeld retour gegeven;</text:p>
              </text:list-item>
              <text:list-item text:style-override="id1-3-2-2-1-4-4">
                <text:number>d.</text:number>
                <text:p text:style-name="al">de beker is gemaakt van Polypropyleen, Polycarbonaat, Copolyester of van een vergelijkbaar materiaal volgens de laatste stand van de techniek;</text:p>
              </text:list-item>
              <text:list-item text:style-override="id1-3-2-2-1-4-5">
                <text:number>e.</text:number>
                <text:p text:style-name="al">de beker is niet gemaakt van een materiaal voor eenmalig gebruik.</text:p>
              </text:list-item>
            </text:list>
          </text:section>
          <text:section text:name="artikel_id1-3-2-2-2" text:style-name="artikel">
            <text:p text:style-name="artikel_kop_titel"><text:span text:style-name="artikel_kop_label">Artikel</text:span> <text:span text:style-name="artikel_kop_nr">2.</text:span> Stadsbrede evenementen</text:p>
            <text:p text:style-name="al">Tot de stadsbrede evenementen worden in ieder geval gerekend Koningsdag en Alkmaars Ontzet. Het college dan wel de burgemeester kan bepalen dat ook andere evenementen tot een stadsbreed evenement worden gerekend.</text:p>
          </text:section>
          <text:section text:name="artikel_id1-3-2-2-3" text:style-name="artikel">
            <text:p text:style-name="artikel_kop_titel"><text:span text:style-name="artikel_kop_label">Artikel</text:span> <text:span text:style-name="artikel_kop_nr">3.</text:span> Evenementen op een afgesloten locatie</text:p>
            <text:p text:style-name="al">Onder evenementen op een afgesloten locatie wordt verstaan: een evenement waarvoor een vergunning moet worden aangevraagd op grond van artikel 2:10 van de Apv en welke plaatsvindt binnen of in de buitenlucht waarbij gebruik gemaakt wordt van een duidelijke in- en uitgang en/of kaartverkoop.</text:p>
          </text:section>
          <text:section text:name="artikel_id1-3-2-2-4" text:style-name="artikel">
            <text:p text:style-name="artikel_kop_titel"><text:span text:style-name="artikel_kop_label">Artikel</text:span> <text:span text:style-name="artikel_kop_nr">4.</text:span> Gebruik herbruikbare statiegeldbekers</text:p>
            <text:list text:style-name="id1-3-2-2-4-2">
              <text:list-item text:style-override="id1-3-2-2-4-2">
                <text:number>1.</text:number>
                <text:p text:style-name="al">Aan een evenementenvergunning als bedoeld in artikel 2:10 van de Apv voor evenementen vallend onder artikel 2 en artikel 3 wordt het voorschrift verbonden dat voor het uitschenken van alle warme en koude dranken herbruikbare statiegeldbekers worden gebruikt.</text:p>
              </text:list-item>
              <text:list-item text:style-override="id1-3-2-2-4-3">
                <text:number>2.</text:number>
                <text:p text:style-name="al">Aan een ontheffing voor het verstrekken van zwak-alcoholhoudende drank als bedoeld in artikel 35 van de Alcoholwet ten tijde van de viering van evenementen vallend onder artikel 2 en artikel 3 wordt het voorschrift verbonden dat voor het uitschenken van alle warme en koude dranken herbruikbare statiegeldbekers worden gebruikt.</text:p>
              </text:list-item>
              <text:list-item text:style-override="id1-3-2-2-4-4">
                <text:number>3.</text:number>
                <text:p text:style-name="al">De bovengenoemde leden gelden niet voor:</text:p>
                <text:p text:style-name="al"/>
                <text:list text:style-name="id1-3-2-2-4-4-4">
                  <text:list-item text:style-override="id1-3-2-2-4-4-4-1">
                    <text:number>a.</text:number>
                    <text:p text:style-name="al">organisatoren van een straatfeest of buurtbarbecue op een dag als bedoeld in artikel 2:24, lid 2, onder e, van de Apv;</text:p>
                  </text:list-item>
                  <text:list-item text:style-override="id1-3-2-2-4-4-4-2">
                    <text:number>b.</text:number>
                    <text:p text:style-name="al">organisatoren van een sportwedstrijd die plaatsvindt op de weg, openbare plaats of openbaar water en die op het parcours of veld gedurende de wedstrijd, dit wil zeggen na aanvang en voor het einde, dranken verstrekken aan de deelnemers aan die wedstrijd. Organisatoren dienen zich in te spannen om gedurende de wedstrijd op het parcours of veld een duurzaam alternatief aan te bieden.</text:p>
                  </text:list-item>
                </text:list>
              </text:list-item>
            </text:list>
          </text:section>
          <text:section text:name="artikel_id1-3-2-2-5" text:style-name="artikel">
            <text:p text:style-name="artikel_kop_titel"><text:span text:style-name="artikel_kop_label">Artikel</text:span> <text:span text:style-name="artikel_kop_nr">5.</text:span> Bepaling statiegeld</text:p>
            <text:p text:style-name="al">Het in artikel 1 bedoelde bedrag aan statiegeld voor de stadsbrede evenementen Koningsdag en Alkmaars Ontzet is dat een vast bedrag, in overeenstemming met de deelnemende organisatoren. </text:p>
          </text:section>
          <text:section text:name="artikel_id1-3-2-2-6" text:style-name="artikel">
            <text:p text:style-name="artikel_kop_titel"><text:span text:style-name="artikel_kop_label">Artikel</text:span> <text:span text:style-name="artikel_kop_nr">6.</text:span> Gezamenlijk systeem</text:p>
            <text:p text:style-name="al">Voor een ieder die op grond van artikel 4 herbruikbare statiegeldbekers gebruikt, geldt dat zij ten tijde van de viering van de stadsbrede evenementen Koningsdag en Alkmaars Ontzet deelnemen aan een gezamenlijk systeem, waarbij:</text:p>
            <text:list text:style-name="id1-3-2-2-6-3">
              <text:list-item text:style-override="id1-3-2-2-6-3-1">
                <text:number>a.</text:number>
                <text:p text:style-name="al">overal dezelfde herbruikbare statiegeldbekers worden uitgegeven en ingenomen;</text:p>
              </text:list-item>
              <text:list-item text:style-override="id1-3-2-2-6-3-2">
                <text:number>b.</text:number>
                <text:p text:style-name="al">de herbruikbare statiegeldbekers bij iedere deelnemer aan het gezamenlijk systeem kunnen worden ingeleverd;</text:p>
              </text:list-item>
              <text:list-item text:style-override="id1-3-2-2-6-3-3">
                <text:number>c.</text:number>
                <text:p text:style-name="al">onderlinge verrekening van het statiegeld plaatsvindt.</text:p>
              </text:list-item>
            </text:list>
          </text:section>
          <text:section text:name="artikel_id1-3-2-2-7" text:style-name="artikel">
            <text:p text:style-name="artikel_kop_titel"><text:span text:style-name="artikel_kop_label">Artikel</text:span> <text:span text:style-name="artikel_kop_nr">7.</text:span> Algemene afwijkingsmogelijkheid</text:p>
            <text:p text:style-name="al">In afwijking van het bepaalde in artikel 1 tot en met 6 is het college dan wel de burgemeester bevoegd te bepalen dat een uitzondering geldt op de regels over:</text:p>
            <text:list text:style-name="id1-3-2-2-7-3">
              <text:list-item text:style-override="id1-3-2-2-7-3-1">
                <text:number>a.</text:number>
                <text:p text:style-name="al">het gebruik van herbruikbare statiegeldbekers;</text:p>
              </text:list-item>
              <text:list-item text:style-override="id1-3-2-2-7-3-2">
                <text:number>b.</text:number>
                <text:p text:style-name="al">het vragen van statiegeld;</text:p>
              </text:list-item>
              <text:list-item text:style-override="id1-3-2-2-7-3-3">
                <text:number>c.</text:number>
                <text:p text:style-name="al">deelname aan het gezamenlijk systeem, </text:p>
              </text:list-item>
            </text:list>
            <text:p text:style-name="al">als de situatie daartoe, in verband met mogelijke effecten op de openbare orde, de openbare veiligheid, de volksgezondheid of het (stedelijk) milieu, aanleiding geeft.</text:p>
          </text:section>
          <text:section text:name="artikel_id1-3-2-2-8" text:style-name="artikel">
            <text:p text:style-name="artikel_kop_titel"><text:span text:style-name="artikel_kop_label">Artikel</text:span> <text:span text:style-name="artikel_kop_nr">8.</text:span> Intrekken oude beleidsregels</text:p>
            <text:p text:style-name="al">Hoofdstuk 13. Statiegeldbekers bij evenementen wordt ingetrokken.</text:p>
          </text:section>
          <text:section text:name="artikel_id1-3-2-2-9" text:style-name="artikel">
            <text:p text:style-name="artikel_kop_titel"><text:span text:style-name="artikel_kop_label">Artikel</text:span> <text:span text:style-name="artikel_kop_nr">9.</text:span> Inwerkingtreding</text:p>
            <text:p text:style-name="al">Deze regels treden in werking op de dag na bekendmaking.</text:p>
          </text:section>
        </text:section>
        <text:section text:name="regeling-sluiting_id1-3-2-3" text:style-name="regeling-sluiting">
          <text:section text:name="ondertekening_id1-3-2-3-1">
            <text:p><text:span text:style-name="functie">Aldus vastgesteld op 16 april 2024</text:span></text:p>
          </text:section>
          <text:section text:name="ondertekening_id1-3-2-3-2">
            <text:p><text:span text:style-name="functie"/></text:p>
            <text:p><text:span text:style-name="functie">De burgemeester van Alkmaar,</text:span></text:p>
            <text:p><text:span text:style-name="functie">mw. drs. A.M.C.G. Schoute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ze beleidsregels dienen ter invulling van:</text:span>
        </text:p>
          <text:p text:style-name="al"/>
          <text:list text:style-name="id1-3-2-4-4">
            <text:list-item text:style-override="id1-3-2-4-4-1">
              <text:number>a.</text:number>
              <text:p text:style-name="al">
              <text:span text:style-name="nadrukcur">de bevoegdheden uit de </text:span>
              <text:span text:style-name="nadrukcur">Apv</text:span>
              <text:span text:style-name="nadrukcur"> met betrekking tot het verstrekken en gebruiken van evenementenvergunningen als bedoeld in artikel 2:11 van de </text:span>
              <text:span text:style-name="nadrukcur">Apv</text:span>
              <text:span text:style-name="nadrukcur"> en; </text:span>
            </text:p>
            </text:list-item>
            <text:list-item text:style-override="id1-3-2-4-4-2">
              <text:number>b.</text:number>
              <text:p text:style-name="al">
              <text:span text:style-name="nadrukcur">de bevoegdheden uit de Alcoholwet met betrekking tot het verstrekken en gebruiken van zogeheten tapontheffingen als bedoeld in artikel 35 van de Alcoholwet.</text:span>
            </text:p>
            </text:list-item>
          </text:list>
          <text:p text:style-name="al">
          <text:span text:style-name="nadrukcur">Artikel 1, onder d en e</text:span>
        </text:p>
          <text:p text:style-name="al"/>
          <text:p text:style-name="al">
          <text:span text:style-name="nadrukcur">De laatste stand van de techniek kan bijvoorbeeld het gebied van innovatie betreffen of het gebruik van duurzamere materialen.</text:span>
        </text:p>
          <text:p text:style-name="al"/>
          <text:p text:style-name="al">
          <text:span text:style-name="nadrukcur">Met het onder e genoemde eenmalig gebruik wordt vooralsnog niet bedoeld een beker (bijvoorbeeld een </text:span>
          <text:span text:style-name="nadrukcur">rPET</text:span>
          <text:span text:style-name="nadrukcur"> -beker) die na eenmalig gebruik wordt omgesmolten of gerecycled tot een nieuwe beker.</text:span>
        </text:p>
          <text:p text:style-name="al"/>
          <text:p text:style-name="al">
          <text:span text:style-name="nadrukcur">Artikel 4, lid 6, onder b</text:span>
        </text:p>
          <text:p text:style-name="al"/>
          <text:p text:style-name="al">
          <text:span text:style-name="nadrukcur">De verplichting voor organisatoren van sportwedstrijden tot het gebruik van herbruikbare statiegeldbekers door deelnemers geldt niet als een sportwedstrijd op het wedstrijdterrein bezig is.</text:span>
        </text:p>
          <text:p text:style-name="al"/>
          <text:p text:style-name="al">
          <text:span text:style-name="nadrukcur">De verplichting geldt derhalve wel op de locaties/zones voorafgaand en aansluitend op de wedstrijd en ook wat betreft het bij de wedstrijd aanwezige publiek.</text:span>
        </text:p>
          <text:p text:style-name="al"/>
          <text:p text:style-name="al">
          <text:span text:style-name="nadrukcur">Artikel 6;</text:span>
        </text:p>
          <text:p text:style-name="al"/>
          <text:p text:style-name="al">
          <text:span text:style-name="nadrukcur">Met verplichte deelname aan een gezamenlijk systeem wordt beoogd dat alle herbruikbare statiegeldbekers bij één leverancier worden afgenomen om zodoende de onderlinge verrekening van statiegeld mogelijk te maken en het voor de bezoekers gemakkelijk te maken doordat bekers bij ieder verkooppunt kunnen worden ingeleverd. Dit om een zo hoog mogelijk retourpercentage ingeleverde bekers te kunnen realiseren.</text:span>
        </text:p>
          <text:p text:style-name="al"/>
          <text:p text:style-name="al">
          <text:span text:style-name="nadrukvet">Regeling van de Staatssecretaris van Infrastructuur en Waterstaat, van 29 maart 2022, nr. IENW/BSK-2022/50452, houdende regels inzake aangewezen kunststofproducten voor eenmalig gebruik (Regeling kunststofproducten voor eenmalig gebruik)</text:span>
        </text:p>
          <text:p text:style-name="al"/>
          <text:p text:style-name="al">
          <text:span text:style-name="nadrukvet">Maatregelen voor voedseluitgiftelocaties met consumptie ter plaatse</text:span>
        </text:p>
          <text:p text:style-name="al">Bepaalde gemeenten hebben op basis van hun eigen bevoegdheid al reductiemaatregelen genomen bij gemeentelijke verordening of willen dat doen. Gemeentelijke verordeningen vervallen als die een onderwerp regelen waarin het Rijk voorziet, van rechtswege (artikel 122 van de Gemeentewet) en zouden opnieuw kunnen worden vastgesteld voor zover dat niet in strijd is met de hogere regeling (artikel 121 van de Gemeentewet). De regeling wil deze gemeentelijke maatregelen in stand laten voor zover zij gelijk of verder gaan in vergelijking met de Regeling. Uitdrukkelijk zijn de maatregelen in de Regeling niet uitputtend bedoeld. Deze regeling mag door de gemeentelijke regelgever worden aangevuld voor zover het doel van de Regeling niet wordt doorkruist. Zo kunnen gemeenten ervoor kiezen om voor evenementen bijvoorbeeld volledig herbruikbare drinkbekers of voedselverpakkingen te verei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028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8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8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DC.source">Onbekend</meta:user-defined>
    <meta:user-defined meta:name="DCTERMS.alternative">Hoofdstuk 13 Herbruikbare statiegeldbekers bij evenementen</meta:user-defined>
    <dc:language>nl</dc:language>
    <meta:user-defined meta:name="OVERHEIDop.locatietype/OVERHEIDop.gebiedsmarkering">Gemeente</meta:user-defined>
    <meta:user-defined meta:name="DC.title">Hoofdstuk 13 Herbruikbare statiegeldbekers bij evenementen</meta:user-defined>
    <meta:user-defined meta:name="DCTERMS.W3CDTF/DCTERMS.available">2024-04-25</meta:user-defined>
    <meta:user-defined meta:name="DCTERMS.W3CDTF/OVERHEIDop.jaargang">2024</meta:user-defined>
    <meta:user-defined meta:name="OVERHEIDop.publicationIssue">180286</meta:user-defined>
    <meta:user-defined meta:name="OVERHEIDop.betreftRegeling">CVDR718974_1</meta:user-defined>
    <meta:user-defined meta:name="xs:date/OVERHEIDop.startdatum">2024-04-26</meta:user-defined>
    <meta:user-defined meta:name="OVERHEIDop.GmbID/DC.identifier">gmb-2024-180286</meta:user-defined>
    <meta:user-defined meta:name="OVERHEIDop.versieInformatie"/>
  </office:meta>
</office:document-meta>
</file>