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Haltestraat 46 Haltestraat 32 Gasthuisplein 10 Zandvoort, 0392-2023-0111009, het evenement Koningsdag, op 27-04-2024 15:00, verzonden 22-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028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8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8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11009</meta:user-defined>
    <meta:user-defined meta:name="DCTERMS.abstract">het evenement Koningsd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vergunning verleend, thv Haltestraat 46 Haltestraat 32 Gasthuisplein 10 Zandvoort, 0392-2023-0111009, het evenement Koningsdag, op 27-04-2024 15:00, verzonden 22-04-2024</meta:user-defined>
    <meta:user-defined meta:name="DCTERMS.W3CDTF/DCTERMS.available">2024-04-24</meta:user-defined>
    <meta:user-defined meta:name="DCTERMS.W3CDTF/OVERHEIDop.jaargang">2024</meta:user-defined>
    <meta:user-defined meta:name="OVERHEIDop.publicationIssue">180282</meta:user-defined>
    <meta:user-defined meta:name="OVERHEIDop.GmbID/DC.identifier">gmb-2024-180282</meta:user-defined>
    <meta:user-defined meta:name="OVERHEIDop.versieInformatie"/>
  </office:meta>
</office:document-meta>
</file>