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estweg 58,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het volgende bekend. De gemeenteraad heeft op 16 april 2024 het wijzigingsplan ‘Geestweg 58, Roelofarendsveen’ ongewijzigd vastgesteld.<text:span text:style-name="nadrukvet">Locatie en projectinhoud</text:span></text:p>
            <text:p text:style-name="common-al">Het bestemmingsplan heeft betrekking op de locatie Geestweg 58 te Roelofarendsveen, kadastraal bekend als gemeente Alkemade, sectie K‚ nummers 2035 en 4014. Het voornemen is om de bedrijfswoning om te zetten in een plattelandswoning.</text:p>
            <text:p text:style-name="common-al"> Het wijzigingsplan heeft van 21 december 2023 t/m 31 januari 2024 als ontwerp ter inzage gelegen. In deze periode zijn geen zienswijzen ontvangen. </text:p>
            <text:p text:style-name="common-al">
            <text:span text:style-name="nadrukvet">Wanneer en waar kunt u het plan inzien?</text:span>
          </text:p>
            <text:p text:style-name="common-al">Het vastgestelde bestemmingsplan en de daarbij behorende stukken liggen van 25 april 2024 t/m 5 juni 2024 gedurende zes weken voor eenieder ter inzage in de publieksruimte van het gemeentehuis van de gemeente Kaag en Braassem, Westeinde 1 in Roelofarendsveen. Op afspraak kunt u documenten die openbaar zijn komen inzien. Maak een afspraak via <text:a xlink:href="https://afspraken.kaagenbraassem.nl/internetafspraken" xlink:type="simple">https://afspraken.kaagenbraassem.nl/internetafspraken</text:a>voor het inzien van stukken. Het bestemmingsplan is ook te bekijken op <text:a xlink:href="http://www.ruimtelijkeplannen.nl" xlink:type="simple">www.ruimtelijkeplannen.nl</text:a> met IMRO-nummer <text:a xlink:href="https://www.ruimtelijkeplannen.nl/?planidn=NL.IMRO.1884.WPGEESTWEG58-VAS1" xlink:type="simple"><text:span text:style-name="nadrukondlijn">NL.IMRO.1884.WPGEESTWEG58-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7 juni 2024,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bt naar aanleiding van dit bestemmingsplan dan kunt u contact opnemen met de behandelend ambtenaar,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28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8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WPGEESTWEG58-VAS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Geestweg 58, Roelofarendsveen’</meta:user-defined>
    <meta:user-defined meta:name="DCTERMS.W3CDTF/DCTERMS.available">2024-04-24</meta:user-defined>
    <meta:user-defined meta:name="DCTERMS.W3CDTF/OVERHEIDop.jaargang">2024</meta:user-defined>
    <meta:user-defined meta:name="OVERHEIDop.publicationIssue">180281</meta:user-defined>
    <meta:user-defined meta:name="OVERHEIDop.GmbID/DC.identifier">gmb-2024-180281</meta:user-defined>
    <meta:user-defined meta:name="OVERHEIDop.versieInformatie"/>
  </office:meta>
</office:document-meta>
</file>