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assaustraat 9-RD 2011PH Haarlem, 0392-2024-0024456, het isoleren van de bestaande kozijnen aan de voorzijde, verzonden 22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02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24456</meta:user-defined>
    <meta:user-defined meta:name="DCTERMS.abstract">het isoleren van de bestaande kozijnen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assaustraat 9-RD 2011PH Haarlem, 0392-2024-0024456, het isoleren van de bestaande kozijnen aan de voorzijde, verzonden 22-04-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276</meta:user-defined>
    <meta:user-defined meta:name="OVERHEIDop.GmbID/DC.identifier">gmb-2024-180276</meta:user-defined>
    <meta:user-defined meta:name="OVERHEIDop.versieInformatie"/>
  </office:meta>
</office:document-meta>
</file>