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herbestemmen woon-/winkelpand naar 5 appartementen, Onze Lieve Vrouwestraat 126 te Zeg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herbestemmen woon-/winkelpand naar 5 appartementen</text:p>
            <text:p text:style-name="common-al">Activiteit : bouwen </text:p>
            <text:p text:style-name="common-al">Locatie : Onze Lieve Vrouwestraat 126 te Zegge</text:p>
            <text:p text:style-name="common-al">Door dit besluit is de nieuwe uiterste beslisdatum 15 febr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802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het herbestemmen woon-/winkelpand naar 5 appartementen, Onze Lieve Vrouwestraat 126 te Zegge</meta:user-defined>
    <meta:user-defined meta:name="DCTERMS.W3CDTF/DCTERMS.available">2024-01-10</meta:user-defined>
    <meta:user-defined meta:name="DCTERMS.W3CDTF/OVERHEIDop.jaargang">2024</meta:user-defined>
    <meta:user-defined meta:name="OVERHEIDop.publicationIssue">18027</meta:user-defined>
    <meta:user-defined meta:name="OVERHEIDop.GmbID/DC.identifier">gmb-2024-18027</meta:user-defined>
    <meta:user-defined meta:name="OVERHEIDop.versieInformatie"/>
  </office:meta>
</office:document-meta>
</file>