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984, het bouwen van een tinyhouse Grote Bavenkelsweg 12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4-2024 11:48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26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9984</meta:user-defined>
    <meta:user-defined meta:name="DCTERMS.abstract">het bouwen van een tinyhouse Grote Bavenkelsweg 12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984, het bouwen van een tinyhouse Grote Bavenkelsweg 12 te Bornerbroek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67</meta:user-defined>
    <meta:user-defined meta:name="OVERHEIDop.GmbID/DC.identifier">gmb-2024-180267</meta:user-defined>
    <meta:user-defined meta:name="OVERHEIDop.versieInformatie"/>
  </office:meta>
</office:document-meta>
</file>