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Europees Parlementsverkiezing 2024 - centraal 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ijk en Waard maakt bekend dat de stemmen voor de Europees Parlementsverkiezing op donderdag 6 juni 2024 centraal worden geteld.</text:p>
            <text:p text:style-name="common-al">Het centraal tellen van de stemmen is op vrijdag 7 juni 2024 vanaf 9.00 uur in Sporthal Geestmerambacht. Dit is ook de locatie van het gemeentelijk stembureau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en 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Geestmerambacht (tennishal)</text:p>
                  </table:table-cell>
                  <table:table-cell table:style-name="entry" table:number-rows-spanned="1" table:number-columns-spanned="1">
                    <text:p text:style-name="table_al">Dokter Wilminkstraat 3</text:p>
                  </table:table-cell>
                  <table:table-cell table:style-name="entry" table:number-rows-spanned="1" table:number-columns-spanned="1">
                    <text:p text:style-name="table_al">1723 XN Noord-Scharwoude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last-al">Het centraal tellen van de stemmen is openb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rhugowaard</text:span>
            <text:span text:style-name="datum">18 april 2024</text:span>
          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>M.F.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026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6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6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Europees Parlementsverkiezing 2024 - centraal tell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0260</meta:user-defined>
    <meta:user-defined meta:name="OVERHEIDop.GmbID/DC.identifier">gmb-2024-180260</meta:user-defined>
    <meta:user-defined meta:name="OVERHEIDop.versieInformatie"/>
  </office:meta>
</office:document-meta>
</file>