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zandwinning en herinrichting van de Ooijse Graaf  nabij de Erlecomseweg 80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zandwinning en herinrichting van de Ooijse Graaf aan het kadastraal perceel OOI00 sectie G nummer 477, nabij Erlecomseweg 80 Erlecom. De aanvraag is bekend onder zaaknummer W.Z22.108990.01.</text:p>
            <text:p text:style-name="common-al"/>
            <text:p text:style-name="common-al">
            <text:span text:style-name="nadrukvet">Waarom publiceert gemeente Berg en Dal dit bericht?</text:span>
          </text:p>
            <text:p text:style-name="common-al">Met dit bericht laat gemeente Berg en Dal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25 april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8990.01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25 april 2024.</text:p>
            <text:p text:style-name="common-al">Schriftelijke zienswijzen kunt u sturen naar de Omgevingsdienst Regio Nijmegen, Postbus 1603, 6501 BP Nijmegen, of naar wabo@odrn.nl. Noem altijd het zaaknummer W.Z22.108990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2.108990.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2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DCTERMS.abstract">OOIJ Sectie G Perceel 477 nabij Erlecomseweg 80 Erlecom</meta:user-defined>
    <dc:language>nl</dc:language>
    <meta:user-defined meta:name="OVERHEIDop.locatietype/OVERHEIDop.gebiedsmarkering">Vlak</meta:user-defined>
    <meta:user-defined meta:name="DC.title">Voornemen om een vergunning te verlenen voor zandwinning en herinrichting van de Ooijse Graaf  nabij de Erlecomseweg 80 Erlecom</meta:user-defined>
    <meta:user-defined meta:name="OVERHEIDop.datumEindeReactietermijn">2024-06-05</meta:user-defined>
    <meta:user-defined meta:name="OVERHEIDop.terinzageleggingBG">https://www.odregionijmegen.nl/vergunningenpagina/W.Z22.108990.0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56</meta:user-defined>
    <meta:user-defined meta:name="OVERHEIDop.GmbID/DC.identifier">gmb-2024-180256</meta:user-defined>
    <meta:user-defined meta:name="OVERHEIDop.versieInformatie"/>
  </office:meta>
</office:document-meta>
</file>