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vraag vergunning voor  Magelerweg 66 7683 VR Den Ham, realiseren van een uitbouw en carport aan bestaande woning. (ontvangen 19-04-2024, zaaknummer TR-Z2024-0007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&gt;Burgemeester en wethouders hebben een omgevingsvergunning ontvangen voor:</text:p>
            <text:p text:style-name="common-al">
            <text:span text:style-name="nadrukvet">Waar:</text:span> Magelerweg 66 7683 VR Den Ham</text:p>
            <text:p text:style-name="common-al">
            <text:span text:style-name="nadrukvet">Project:</text:span> realiseren van een uitbouw en carport aan bestaande woning</text:p>
            <text:p text:style-name="common-al"/>
            <text:p text:style-name="common-al">Waarom publiceert de gemeente dit bericht-</text:p>
            <text:p text:style-name="common-al">Een omgevingsvergunning wordt bij de gemeente aangevraagd om toestemming te krijgen om iets te bouwen verbouwen slopen kappen of aan te leggen.</text:p>
            <text:p text:style-name="common-al">Met dit bericht laat gemeente u weten dat er misschien iets verandert in uw omgeving.</text:p>
            <text:p text:style-name="common-al">Wanneer neemt de gemeente een besluit over de aanvraag van de vergunning.</text:p>
            <text:p text:style-name="common-al">Waarschijnlijk neemt de gemeente binnen 8 weken na ontvangst een definitief besluit over de aanvraag van de vergunning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Dit kan via het telefoonnummer 0546-840 840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80251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251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251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TR-Z2024-000719</meta:user-defined>
    <meta:user-defined meta:name="DCTERMS.abstract">realiseren van een uitbouw en carport aan be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vraag vergunning voor  Magelerweg 66 7683 VR Den Ham, realiseren van een uitbouw en carport aan bestaande woning. (ontvangen 19-04-2024, zaaknummer TR-Z2024-000719)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0251</meta:user-defined>
    <meta:user-defined meta:name="OVERHEIDop.GmbID/DC.identifier">gmb-2024-180251</meta:user-defined>
    <meta:user-defined meta:name="OVERHEIDop.versieInformatie"/>
  </office:meta>
</office:document-meta>
</file>