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stedelijke vernieuw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Zwolle tot intrekken van de Subsidieverordening stedelijke vernieuwing</text:p>
            <text:p text:style-name="al"/>
            <text:p text:style-name="al">De raad van de gemeente Zwolle;</text:p>
            <text:p text:style-name="al">gelezen het voorstel van burgemeester en wethouders van 21 november 2023;</text:p>
            <text:p text:style-name="al">gelet op artikel 149 van de Gemeentewet;</text:p>
            <text:p text:style-name="al">overwegende dat de Subsidieverordening stedelijke vernieuwing niet meer volledig aansluit bij de actualiteit;</text:p>
            <text:p text:style-name="al">overwegende dat het wenselijk is dat de subsidieverstrekking voor onderhoud, restauratie en kleur-historisch onderzoek van monumenten aansluit bij de Algemene Subsidieverordening Zwolle 2022;</text:p>
            <text:p text:style-name="al">overwegende dat burgemeester en wethouders de Subsidieregeling monumenten Zwolle 2024 hiertoe hebben vastgesteld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Subsidieverordening stedelijke vernieuwing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subsidieverordening stedelijke vernieuwing blijft van toepassing op aanvragen voor subsidie ingediend uiterlijk 31 december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Inwerkingtreding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december 2023, </text:span></text:p>
            <text:p><text:span text:style-name="functie">P. Snijders, burgemeester</text:span></text:p>
            <text:p><text:span text:style-name="functie">E. Meurs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02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4-01</meta:user-defined>
    <meta:user-defined meta:name="OVERHEIDop.referentienummer">rb 18-12.2023</meta:user-defined>
    <meta:user-defined meta:name="DCTERMS.alternative">Intrekking Verordening stedelijke vernieuwing</meta:user-defined>
    <dc:language>nl</dc:language>
    <meta:user-defined meta:name="OVERHEIDop.locatietype/OVERHEIDop.gebiedsmarkering">Gemeente</meta:user-defined>
    <meta:user-defined meta:name="DC.title">Intrekking Verordening stedelijke vernieuw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8025</meta:user-defined>
    <meta:user-defined meta:name="OVERHEIDop.betreftRegeling">CVDR713566_1</meta:user-defined>
    <meta:user-defined meta:name="xs:date/OVERHEIDop.startdatum">2024-01-01</meta:user-defined>
    <meta:user-defined meta:name="OVERHEIDop.GmbID/DC.identifier">gmb-2024-18025</meta:user-defined>
    <meta:user-defined meta:name="OVERHEIDop.versieInformatie"/>
  </office:meta>
</office:document-meta>
</file>