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Stationsplein 6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2023-00015918. Het gaat over het verplaatsen en veranderen van een spooremplacement en railinzetplaats op de locatie Stationsplein 6 gouda. In het ontwerpbesluit wordt de vergunning verleend.</text:p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 Deze vindt u op:</text:p>
            <text:p text:style-name="common-al">
            <text:a xlink:href="https://www.odmh.nl/digitaal-loket/ter-inzage/gemeente/gouda" xlink:type="simple">h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15918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2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5918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Stationsplein 6 Gou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49</meta:user-defined>
    <meta:user-defined meta:name="OVERHEIDop.GmbID/DC.identifier">gmb-2024-180249</meta:user-defined>
    <meta:user-defined meta:name="OVERHEIDop.versieInformatie"/>
  </office:meta>
</office:document-meta>
</file>