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voor het bouwen van een schuur (bedrijfsgebouw) incl. kantoor, Lange Coupure 1A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omgevingsvergunning geweiger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op het adres Lange Coupure 1A Abcoude met zaaknummer z-21-000897. De gemeente geeft géén toestemming voor het bouwen van een schuur (bedrijfsgebouw) incl. kantoor.</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text:p>
            <text:p text:style-name="common-al">
            <text:span text:style-name="nadrukvet">
              <text:span text:style-name="nadrukvet">
                <text:span text:style-name="nadrukvet">Bent u het niet eens met de weigering?</text:span>
              </text:span>
            </text:span>
          </text:p>
            <text:p text:style-name="common-al">U kunt binnen zes weken na datum publicatie laten weten dat u het niet eens bent met het besluit. Dit heet beroep aantekenen. U kunt een beroepsschrift indienen als de vergunning tegen uw belangen ingaat. Voor informatie over het bekijken van de documenten of andere vragen kunt u bellen of mailen met gemeente De Ronde Venen. Dit kan via het telefoonnummer 0297-291616 of u stuurt een mail naar omgevingszaken@derondevenen.nl met het zaaknummer z-21-000897.</text:p>
            <text:p text:style-name="common-al">
            <text:span text:style-name="nadrukvet">
              <text:span text:style-name="nadrukvet">
                <text:span text:style-name="nadrukvet">Hoe gaat u in beroep?</text:span>
              </text:span>
            </text:span>
          </text:p>
            <text:p text:style-name="common-al">U omschrijft waarom u het niet eens bent met het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Is er spoed bij de behandeling van uw beroepsschrift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2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1-000897</meta:user-defined>
    <meta:user-defined meta:name="DCTERMS.abstract">weigeringsbesluit</meta:user-defined>
    <dc:language>nl</dc:language>
    <meta:user-defined meta:name="OVERHEIDop.locatietype/OVERHEIDop.gebiedsmarkering">Punt</meta:user-defined>
    <meta:user-defined meta:name="DC.title">Weigering voor het bouwen van een schuur (bedrijfsgebouw) incl. kantoor, Lange Coupure 1A Abcoude</meta:user-defined>
    <meta:user-defined meta:name="DCTERMS.W3CDTF/DCTERMS.available">2024-04-24</meta:user-defined>
    <meta:user-defined meta:name="DCTERMS.W3CDTF/OVERHEIDop.jaargang">2024</meta:user-defined>
    <meta:user-defined meta:name="OVERHEIDop.publicationIssue">180248</meta:user-defined>
    <meta:user-defined meta:name="OVERHEIDop.GmbID/DC.identifier">gmb-2024-180248</meta:user-defined>
    <meta:user-defined meta:name="OVERHEIDop.versieInformatie"/>
  </office:meta>
</office:document-meta>
</file>