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legaliseren van geplaatste luchtbehandeling installatie , Zuiderhaven 1, 8861 CJ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Zuiderhaven 1, 8861 CJ te Harlingen, het legaliseren van geplaatste luchtbehandeling installatie , ontvangen: 22 april 2024. De aanvraag is geregistreerd onder zaaknummer Z2024-0028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8024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4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4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284</meta:user-defined>
    <meta:user-defined meta:name="DCTERMS.abstract">Betreft: Aanvraag op locatie Zuiderhaven 1, 8861 CJ te Harl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legaliseren van geplaatste luchtbehandeling installatie , Zuiderhaven 1, 8861 CJ te Harlingen</meta:user-defined>
    <meta:user-defined meta:name="DCTERMS.W3CDTF/DCTERMS.available">2024-04-24</meta:user-defined>
    <meta:user-defined meta:name="DCTERMS.W3CDTF/OVERHEIDop.jaargang">2024</meta:user-defined>
    <meta:user-defined meta:name="OVERHEIDop.publicationIssue">180246</meta:user-defined>
    <meta:user-defined meta:name="OVERHEIDop.GmbID/DC.identifier">gmb-2024-180246</meta:user-defined>
    <meta:user-defined meta:name="OVERHEIDop.versieInformatie"/>
  </office:meta>
</office:document-meta>
</file>