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 en Tull en ‘t Waal, evenementenvergunning, wijkexpeditie Eiland van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april 2024 een aanvraag voor een evenementenvergunning ontvangen. De vergunning is aangevraagd voor wijkexpeditie Eiland van Schalkwijk op 6 en 7 juli 2024 van 10.00 tot 20.30  uur in Schalkwijk en Tull en ‘t Waal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chalkwijk en Tull en ‘t Waal, evenementenvergunning, wijkexpeditie Eiland van Schalkw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44</meta:user-defined>
    <meta:user-defined meta:name="OVERHEIDop.GmbID/DC.identifier">gmb-2024-180244</meta:user-defined>
    <meta:user-defined meta:name="OVERHEIDop.versieInformatie"/>
  </office:meta>
</office:document-meta>
</file>