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in gebruik nemen van de bedrijfswoning als burgerwoning, Van Foreestlaan 9 B te Alphen aan den Rijn, V2023/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Foreestlaan 9 B te Alphen aan den Rijn</text:p>
            <text:p text:style-name="common-al">2404 HC</text:p>
            <text:p text:style-name="common-al">V2023/981</text:p>
            <text:p text:style-name="common-al">het afwijken van het bestemmingsplan voor het in gebruik nemen van de bedrijfswoning als burgerwoning</text:p>
            <text:p text:style-name="last-al">Datum indiening: 30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02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2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in gebruik nemen van de bedrijfswoning als burgerwoning, Van Foreestlaan 9 B te Alphen aan den Rijn, V2023/98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024</meta:user-defined>
    <meta:user-defined meta:name="OVERHEIDop.GmbID/DC.identifier">gmb-2024-18024</meta:user-defined>
    <meta:user-defined meta:name="OVERHEIDop.versieInformatie"/>
  </office:meta>
</office:document-meta>
</file>