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keersmaatregel:wegafsluiting tijdens het houden van een straat BBQ Lijsterbesstraat Roelofarendsveen op 15 en 16 Juni 2024 -633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22 maart 2014</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2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Lijn</meta:user-defined>
    <meta:user-defined meta:name="DC.title">Kennisgeving verleende verkeersmaatregel:wegafsluiting tijdens het houden van een straat BBQ Lijsterbesstraat Roelofarendsveen op 15 en 16 Juni 2024 -633461</meta:user-defined>
    <meta:user-defined meta:name="DCTERMS.W3CDTF/DCTERMS.available">2024-05-16</meta:user-defined>
    <meta:user-defined meta:name="DCTERMS.W3CDTF/OVERHEIDop.jaargang">2024</meta:user-defined>
    <meta:user-defined meta:name="OVERHEIDop.publicationIssue">180224</meta:user-defined>
    <meta:user-defined meta:name="OVERHEIDop.GmbID/DC.identifier">gmb-2024-180224</meta:user-defined>
    <meta:user-defined meta:name="OVERHEIDop.versieInformatie"/>
  </office:meta>
</office:document-meta>
</file>