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lf Bosmastraat 9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4 hebben wij een aanvraag ontvangen voor het bouwen van een uitbouw  op de locatie Roelf Bosmastraat 94 in Rijssen. De aanvraag is geregistreerd onder zaaknummer Z2024-000010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22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5</meta:user-defined>
    <meta:user-defined meta:name="DCTERMS.abstract">Roelf Bosmastraat 94 in Rijssen, het bouwen van een uitbouw </meta:user-defined>
    <dc:language>nl</dc:language>
    <meta:user-defined meta:name="OVERHEIDop.locatietype/OVERHEIDop.gebiedsmarkering">Vlak</meta:user-defined>
    <meta:user-defined meta:name="DC.title">Kennisgeving ontvangst aanvraag omgevingsvergunning Roelf Bosmastraat 94 in Rijss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221</meta:user-defined>
    <meta:user-defined meta:name="OVERHEIDop.GmbID/DC.identifier">gmb-2024-180221</meta:user-defined>
    <meta:user-defined meta:name="OVERHEIDop.versieInformatie"/>
  </office:meta>
</office:document-meta>
</file>