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 aanvraag tijdelijke kampeerontheffing huisvesten seizoen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7 april 2024 een aanvraag voor een kampeerontheffing ontvangen. De ontheffing is aangevraagd voor de tijdelijk huisvesten van seizoenmedewerkers van 12 augustus tot 30 oktober aan Beusichemseweg 40 in ‘t Goy. De ontheffing heeft als kenmerk KO24002.</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021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1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1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 Goy, Beusichemseweg 40, aanvraag tijdelijke kampeerontheffing huisvesten seizoenmedewerkers</meta:user-defined>
    <meta:user-defined meta:name="DCTERMS.W3CDTF/DCTERMS.available">2024-04-24</meta:user-defined>
    <meta:user-defined meta:name="DCTERMS.W3CDTF/OVERHEIDop.jaargang">2024</meta:user-defined>
    <meta:user-defined meta:name="OVERHEIDop.publicationIssue">180215</meta:user-defined>
    <meta:user-defined meta:name="OVERHEIDop.GmbID/DC.identifier">gmb-2024-180215</meta:user-defined>
    <meta:user-defined meta:name="OVERHEIDop.versieInformatie"/>
  </office:meta>
</office:document-meta>
</file>