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ruggen in de wandelroutes binnen de "Tuinen van Boskoop", het gebied tussen de Tuinstraat, Proeftuin, Reijerskoop en Biezen te Boskoop, V2023/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bied tussen de Tuinstraat, Proeftuin, Reijerskoop en Biezen te Boskoop</text:p>
            <text:p text:style-name="common-al"/>
            <text:p text:style-name="common-al">V2023/982</text:p>
            <text:p text:style-name="common-al">het plaatsen van bruggen in de wandelroutes binnen de "Tuinen van Boskoop"</text:p>
            <text:p text:style-name="last-al">Datum indiening: 3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plaatsen van bruggen in de wandelroutes binnen de "Tuinen van Boskoop", het gebied tussen de Tuinstraat, Proeftuin, Reijerskoop en Biezen te Boskoop, V2023/98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21</meta:user-defined>
    <meta:user-defined meta:name="OVERHEIDop.GmbID/DC.identifier">gmb-2024-18021</meta:user-defined>
    <meta:user-defined meta:name="OVERHEIDop.versieInformatie"/>
  </office:meta>
</office:document-meta>
</file>