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wartepad en Dorp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288 voor het organiseren van een korenfestival op 25 mei 2024 op de locatie Zwartepad en Dorpsstraa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2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8</meta:user-defined>
    <meta:user-defined meta:name="DCTERMS.abstract">Zwartepad en Dorpsstraat in Holten, het organiseren van een korenfestival op 25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Zwartepad en Dorpsstraat in Holten</meta:user-defined>
    <meta:user-defined meta:name="DCTERMS.W3CDTF/DCTERMS.available">2024-05-01</meta:user-defined>
    <meta:user-defined meta:name="DCTERMS.W3CDTF/OVERHEIDop.jaargang">2024</meta:user-defined>
    <meta:user-defined meta:name="OVERHEIDop.publicationIssue">180207</meta:user-defined>
    <meta:user-defined meta:name="OVERHEIDop.GmbID/DC.identifier">gmb-2024-180207</meta:user-defined>
    <meta:user-defined meta:name="OVERHEIDop.versieInformatie"/>
  </office:meta>
</office:document-meta>
</file>