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17 woningen te Broekgraaf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e Glassteller 6 t/m 14 Leerdam (even) (datum besluit: 19 april 2024, zaaknummer VHL1045411)</text:p>
            <text:p text:style-name="common-al">De Voorblazer 1 t/m 13 Leerdam (oneven) (datum besluit: 19 april 2024, zaaknummer VHL1045411)</text:p>
            <text:p text:style-name="common-al">De Slijper 1 t/m 9 Leerdam (oneven) (datum besluit: 19 april 2024, zaaknummer VHL1045411)</text:p>
            <text:p text:style-name="common-al"/>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20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0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0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5411</meta:user-defined>
    <dc:language>nl</dc:language>
    <meta:user-defined meta:name="OVERHEIDop.locatietype/OVERHEIDop.gebiedsmarkering">Punt</meta:user-defined>
    <meta:user-defined meta:name="DC.title">Besluit nummeraanduiding, toekennen adres/huisnummer, 17 woningen te Broekgraaf Leerdam</meta:user-defined>
    <meta:user-defined meta:name="DCTERMS.W3CDTF/DCTERMS.available">2024-04-24</meta:user-defined>
    <meta:user-defined meta:name="DCTERMS.W3CDTF/OVERHEIDop.jaargang">2024</meta:user-defined>
    <meta:user-defined meta:name="OVERHEIDop.externeBijlage">17 woningen te Broekgraaf Leerdam|exb-2024-16547</meta:user-defined>
    <meta:user-defined meta:name="OVERHEIDop.publicationIssue">180201</meta:user-defined>
    <meta:user-defined meta:name="OVERHEIDop.GmbID/DC.identifier">gmb-2024-180201</meta:user-defined>
    <meta:user-defined meta:name="OVERHEIDop.versieInformatie"/>
  </office:meta>
</office:document-meta>
</file>