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Almeloseweg 145: bouwen 2-onder-1-kap en verbouwen pand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Tubbergen, Almeloseweg 145 </text:p>
            <text:p text:style-name="common-al">
            <text:span text:style-name="nadrukvet">Project:</text:span> het bouwen van een 2-onder-1-kap woning en het verbouwen van een pand naar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0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21</meta:user-defined>
    <meta:user-defined meta:name="DCTERMS.abstract">het bouwen van een 2-onder-1-kap woning en het verbouwen van een pand naar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Almeloseweg 145: bouwen 2-onder-1-kap en verbouwen pand naar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802</meta:user-defined>
    <meta:user-defined meta:name="OVERHEIDop.GmbID/DC.identifier">gmb-2024-1802</meta:user-defined>
    <meta:user-defined meta:name="OVERHEIDop.versieInformatie"/>
  </office:meta>
</office:document-meta>
</file>