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gsleepverordening gemeente Noordoostpolder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13 februari 2024, nummer No. 24.0000099-1;</text:p>
            <text:p text:style-name="al"/>
            <text:p text:style-name="al">gelet op het bepaalde in artikel 147 van de Gemeentewet, artikel 173, tweede lid van de Wegenverkeerswet 1994, het Besluit wegslepen van voertuigen en artikelen 3.1.3, 3.1.4, 3.1.5, 3.1.6, 3.1.7, 3.1.8 en 3.1.9 van de Verordening fysieke leefomgeving;</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 E S L U I T</text:span>
          </text:p>
            <text:p text:style-name="al"/>
            <text:p text:style-name="al">vast te stellen van de volgende verordening:</text:p>
            <text:p text:style-name="al"/>
            <text:p text:style-name="al">
            <text:span text:style-name="nadrukvet">‘Wegsleepverordening gemeente Noordoostpold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 + campers, caravans, kampeermiddelen en reclamevoertuigen;</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snorfiets: bromfiets die blijkens de gegevens in het kentekenregister is geconstrueerd voor een maximumsnelheid die niet meer bedraagt dan 25 km per uur, met uitzondering van een speed- pedelec, of bromfiets als bedoeld in artikel 1, eerste lid, onderdeel e, subonderdeel d van de Wegenverkeerswet 1994;</text:p>
              </text:list-item>
              <text:list-item text:style-override="id1-3-2-2-1-3-7">
                <text:number>g.</text:number>
                <text:p text:style-name="al">het college: het college van burgemeester en wethouders van de gemeente Noordoostpolder.</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2-3">
                <text:number>2.</text:number>
                <text:p text:style-name="al">In het bijzonder laad- en loshavens, taxistandplaatsen, als zodanig aangewezen marktterreinen, als zodanig aangewezen standplaatslocaties, evenementenlocaties, voetgangersgebieden en invalidenparkeerplaatsen.</text:p>
              </text:list-item>
            </text:list>
          </text:section>
          <text:section text:name="artikel_id1-3-2-2-3" text:style-name="artikel">
            <text:p text:style-name="artikel_kop_titel"><text:span text:style-name="artikel_kop_label">Artikel</text:span> <text:span text:style-name="artikel_kop_nr">3.</text:span> Plaats bewaring voertuigen e.a. en openingstijden</text:p>
            <text:list text:style-name="id1-3-2-2-3-2">
              <text:list-item text:style-override="id1-3-2-2-3-2">
                <text:number>1.</text:number>
                <text:p text:style-name="al">Als plaats van bewaring van voertuigen, snorfietsen, aanhangwagens, campers, caravans, kampeermiddelen en reclamevoertuigen wordt aangewezen: Cantineweg 6, 8305 AB te Emmeloord (Delta Berging &amp; Transport B.V.);</text:p>
              </text:list-item>
              <text:list-item text:style-override="id1-3-2-2-3-3">
                <text:number>2.</text:number>
                <text:p text:style-name="al">De openingstijden van de in het eerste lid bedoelde bewaarplaats zijn: </text:p>
                <text:p text:style-name="al">Maandag: 8:00-19:00 uur;</text:p>
                <text:p text:style-name="al">Dinsdag: 8:00-19:00 uur;</text:p>
                <text:p text:style-name="al">Woensdag: 8:00-19:00 uur;</text:p>
                <text:p text:style-name="al">Donderdag: 8:00-19:00 uur;</text:p>
                <text:p text:style-name="al">Vrijdag: 8:00-19:00 uur;</text:p>
                <text:p text:style-name="al">Zaterdag: 9:00-12:00 uur;</text:p>
                <text:p text:style-name="al">Zondag: gesloten.</text:p>
                <text:p text:style-name="al">Voor het ophalen van het weggesleepte voertuig en/of andere object kan een afspraak worden met Delta Berging en Transport B.V. via de contactgegevens vermeld op de website: <text:a xlink:href="http://www.deltaberging.nl/" xlink:type="simple"><text:span text:style-name="nadrukondlijn">www.deltaberging.nl</text:span>.</text:a></text:p>
              </text:list-item>
            </text:list>
          </text:section>
          <text:section text:name="artikel_id1-3-2-2-4" text:style-name="artikel">
            <text:p text:style-name="artikel_kop_titel"><text:span text:style-name="artikel_kop_label">Artikel</text:span> <text:span text:style-name="artikel_kop_nr">4.</text:span> Kosten overbrengen en bewaren voertuigen (hier vallen ook aanhangwagens, campers, caravans, kampeermiddelen en reclamevoertuigen onder)</text:p>
            <text:list text:style-name="id1-3-2-2-4-2">
              <text:list-item text:style-override="id1-3-2-2-4-2">
                <text:number>1.</text:number>
                <text:p text:style-name="al">De kosten van het overbrengen van een voertuig naar de bewaarplaats bedragen: </text:p>
                <text:p text:style-name="al">
              <text:span text:style-name="nadrukondlijn">Voor voertuigen tot 3.500 kg:</text:span>
            </text:p>
                <text:list text:style-name="id1-3-2-2-4-2-4">
                  <text:list-item text:style-override="id1-3-2-2-4-2-4-1">
                    <text:number>a.</text:number>
                    <text:p text:style-name="al">basistarief/voorrijkosten € 85,00 per gebeurtenis;</text:p>
                  </text:list-item>
                  <text:list-item text:style-override="id1-3-2-2-4-2-4-2">
                    <text:number>b.</text:number>
                    <text:p text:style-name="al">€ 178,00 per gebeurtenis als het overbrengen heeft plaatsgevonden. </text:p>
                  </text:list-item>
                </text:list>
                <text:p text:style-name="al">
              <text:span text:style-name="nadrukondlijn">Voor voertuigen vanaf 3.500 kg:</text:span>
            </text:p>
                <text:list text:style-name="id1-3-2-2-4-2-6">
                  <text:list-item text:style-override="id1-3-2-2-4-2-6-1">
                    <text:number>a.</text:number>
                    <text:p text:style-name="al">basistarief/voorrijkosten € 114,00 per gebeurtenis;</text:p>
                  </text:list-item>
                  <text:list-item text:style-override="id1-3-2-2-4-2-6-2">
                    <text:number>b.</text:number>
                    <text:p text:style-name="al">€ 246,00 per gebeurtenis als het overbrengen heeft plaatsgevonden.</text:p>
                  </text:list-item>
                </text:list>
              </text:list-item>
              <text:list-item text:style-override="id1-3-2-2-4-3">
                <text:number>2.</text:number>
                <text:p text:style-name="al">De kosten van het bewaren van een voertuig bedragen:</text:p>
                <text:p text:style-name="al">
              <text:span text:style-name="nadrukondlijn">Voor voertuigen tot 3.500 kg:</text:span>
            </text:p>
                <text:list text:style-name="id1-3-2-2-4-3-4">
                  <text:list-item text:style-override="id1-3-2-2-4-3-4-1">
                    <text:number>a.</text:number>
                    <text:p text:style-name="al">€ 69,00 voor het eerste etmaal of gedeelte daarvan;</text:p>
                  </text:list-item>
                  <text:list-item text:style-override="id1-3-2-2-4-3-4-2">
                    <text:number>b.</text:number>
                    <text:p text:style-name="al">€ 18,50 voor elke volgende dag/dagdeel; </text:p>
                  </text:list-item>
                </text:list>
                <text:p text:style-name="al">
              <text:span text:style-name="nadrukondlijn">Voor voertuigen vanaf 3.500 kg:</text:span>
            </text:p>
                <text:list text:style-name="id1-3-2-2-4-3-6">
                  <text:list-item text:style-override="id1-3-2-2-4-3-6-1">
                    <text:number>a.</text:number>
                    <text:p text:style-name="al">€ 94,00 voor het eerste etmaal of gedeelte daarvan;</text:p>
                  </text:list-item>
                  <text:list-item text:style-override="id1-3-2-2-4-3-6-2">
                    <text:number>b.</text:number>
                    <text:p text:style-name="al">€ 26,00 voor elke volgende dag/dagdeel.</text:p>
                  </text:list-item>
                </text:list>
              </text:list-item>
              <text:list-item text:style-override="id1-3-2-2-4-4">
                <text:number>3.</text:number>
                <text:p text:style-name="al">Wanneer het voertuig door eigenaar wordt opgehaald op het moment dat het voertuig nog niet is opgeladen zal een loze rit worden berekend:</text:p>
                <text:list text:style-name="id1-3-2-2-4-4-3">
                  <text:list-item text:style-override="id1-3-2-2-4-4-3-1">
                    <text:number>a.</text:number>
                    <text:p text:style-name="al">€ 85,00 voor voertuigen tot 3.500 kg;</text:p>
                  </text:list-item>
                  <text:list-item text:style-override="id1-3-2-2-4-4-3-2">
                    <text:number>b.</text:number>
                    <text:p text:style-name="al">€ 114,00 voor voertuigen vanaf 3.500 kg.</text:p>
                  </text:list-item>
                </text:list>
              </text:list-item>
              <text:list-item text:style-override="id1-3-2-2-4-5">
                <text:number>4.</text:number>
                <text:p text:style-name="al">Wanneer het voertuig door eigenaar wordt opgehaald op het moment dat het voertuig is opgeladen, dient de eigenaar de volgende kosten te voldoen:</text:p>
                <text:list text:style-name="id1-3-2-2-4-5-3">
                  <text:list-item text:style-override="id1-3-2-2-4-5-3-1">
                    <text:number>a.</text:number>
                    <text:p text:style-name="al">€ 178,00 voor voertuigen tot 3.500 kg;</text:p>
                  </text:list-item>
                  <text:list-item text:style-override="id1-3-2-2-4-5-3-2">
                    <text:number>b.</text:number>
                    <text:p text:style-name="al">€ 246,00 voor voertuigen vanaf 3.500 kg.</text:p>
                  </text:list-item>
                </text:list>
              </text:list-item>
              <text:list-item text:style-override="id1-3-2-2-4-6">
                <text:number>5.</text:number>
                <text:p text:style-name="al">De in de vorige leden gehanteerde kosten gelden ook voor het overbrengen en bewaren van motorrijtuigen, campers en reclamevoertuigen.</text:p>
              </text:list-item>
              <text:list-item text:style-override="id1-3-2-2-4-7">
                <text:number>6.</text:number>
                <text:p text:style-name="al">Alle in dit artikel vermelde bedragen zijn inclusief BTW en gebaseerd op het prijspeil van 2023.</text:p>
              </text:list-item>
            </text:list>
          </text:section>
          <text:section text:name="artikel_id1-3-2-2-5" text:style-name="artikel">
            <text:p text:style-name="artikel_kop_titel"><text:span text:style-name="artikel_kop_label">Artikel</text:span> <text:span text:style-name="artikel_kop_nr">5.</text:span> Kosten overbrengen en bewaren scooters en snorfietsen</text:p>
            <text:list text:style-name="id1-3-2-2-5-2">
              <text:list-item text:style-override="id1-3-2-2-5-2">
                <text:number>1.</text:number>
                <text:p text:style-name="al">De kosten voor het overbrengen van snorfietsen naar de bewaarplaats zijn:</text:p>
                <text:list text:style-name="id1-3-2-2-5-2-3">
                  <text:list-item text:style-override="id1-3-2-2-5-2-3-1">
                    <text:number>a.</text:number>
                    <text:p text:style-name="al">basistarief/voorrijkosten € 85,00 per gebeurtenis;</text:p>
                  </text:list-item>
                  <text:list-item text:style-override="id1-3-2-2-5-2-3-2">
                    <text:number>b.</text:number>
                    <text:p text:style-name="al">€ 110,00 per gebeurtenis als het overbrengen heeft plaatsgevonden.</text:p>
                  </text:list-item>
                </text:list>
              </text:list-item>
              <text:list-item text:style-override="id1-3-2-2-5-3">
                <text:number>2.</text:number>
                <text:p text:style-name="al">De kosten van het bewaren van een snorfiets bedragen:</text:p>
                <text:list text:style-name="id1-3-2-2-5-3-3">
                  <text:list-item text:style-override="id1-3-2-2-5-3-3-1">
                    <text:number>a.</text:number>
                    <text:p text:style-name="al">€ 7,50 voor het eerste etmaal of gedeelte daarvan;</text:p>
                  </text:list-item>
                  <text:list-item text:style-override="id1-3-2-2-5-3-3-2">
                    <text:number>b.</text:number>
                    <text:p text:style-name="al">€ 5,00 voor elke volgende dag/dagdeel.</text:p>
                  </text:list-item>
                </text:list>
              </text:list-item>
              <text:list-item text:style-override="id1-3-2-2-5-4">
                <text:number>3.</text:number>
                <text:p text:style-name="al">Wanneer de snorfiets door eigenaar wordt opgehaald op het moment dat de snorfiets nog niet is opgeladen zal een loze rit van € 85,00 worden berekend.</text:p>
              </text:list-item>
              <text:list-item text:style-override="id1-3-2-2-5-5">
                <text:number>4.</text:number>
                <text:p text:style-name="al">Wanneer de snorfiets door eigenaar wordt opgehaald op het moment dat de snorfiets is opgeladen, dient de eigenaar € 110,00 te voldoen.</text:p>
              </text:list-item>
              <text:list-item text:style-override="id1-3-2-2-5-6">
                <text:number>5.</text:number>
                <text:p text:style-name="al">Alle in dit artikel vermelde bedragen zijn inclusief BTW en gebaseerd op het prijspeil van 2023.</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7" text:style-name="artikel">
            <text:p text:style-name="artikel_kop_titel"><text:span text:style-name="artikel_kop_label">Artikel</text:span> <text:span text:style-name="artikel_kop_nr">7.</text:span> Procedure uitvoering Wegsleepverordening</text:p>
            <text:p text:style-name="al">De procedure die wordt gevolgd bij het wegslepen van voertuigen op grond van onderhavige Wegsleepverordening is opgenomen in de “Uitvoeringsregels Wegslepen, bewaren en teruggave van voertuigen gemeente Noordoostpolder 2023”.</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dag na die waarop bekendmaking in het Gemeenteblad heeft plaatsgevond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Wegsleepverordening gemeente Noordoostpolder 2024. </text:p>
          </text:section>
        </text:section>
        <text:section text:name="regeling-sluiting_id1-3-2-3" text:style-name="regeling-sluiting">
          <text:section text:name="ondertekening_id1-3-2-3-1">
            <text:p><text:span text:style-name="functie">Aldus vastgesteld in de openbare vergadering van 25 maart 2024</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de Wegsleepverordening gemeente Noordoostpolder 2024</text:p>
          <text:p text:style-name="al">
          <text:span text:style-name="nadrukvet">De Wegsleepverordening gemeente Noordoostpolder 2024 is conform de modelverordening van de VNG opgesteld.</text:span>
        </text:p>
          <text:p text:style-name="al"/>
          <text:p text:style-name="al">
          <text:span text:style-name="nadrukvet">Toelichting algemeen</text:span>
        </text:p>
          <text:p text:style-name="al"/>
          <text:p text:style-name="al">
          <text:span text:style-name="nadrukvet">
            <text:span text:style-name="nadrukcur">Bevoegdheid tot het wegslepen van voertuigen</text:span>
          </text:span>
        </text:p>
          <text:p text:style-name="al">Het uitvoeren van de wegsleepregeling is geen bevoegdheid meer van de burgemeester maar van het college van burgemeester en wethouders. Het wegslepen van een voertuig moet worden gezien als een bijzondere vorm van bestuursdwang.</text:p>
          <text:p text:style-name="al"/>
          <text:p text:style-name="al">In de Algemene wet bestuursrecht (hierna: Awb) zijn algemene regels opgesteld over de toepassing van bestuursdwang. Deze regels zijn voor een groot deel ook van toepassing op het wegslepen van voertuigen. In de Wegenverkeerswet 1994 (hierna: WVW 1994) wordt een aantal bepalingen uit de Awb niet van toepassing verklaard. Tegen besluiten tot het wegslepen van voertuigen staat op grond van de Awb bezwaar en daarna beroep open.</text:p>
          <text:p text:style-name="al"/>
          <text:p text:style-name="al">
          <text:span text:style-name="nadrukvet">
            <text:span text:style-name="nadrukcur">Uitgebreide werking</text:span>
          </text:span>
        </text:p>
          <text:p text:style-name="al">Op grond van de WVW 1994, dat wil zeggen: voor de herziene regeling, mochten op de weg staande voertuigen alleen worden weggesleept in het belang van de veiligheid op de weg, de vrijheid van het verkeer of het vrijhouden van invalidenparkeerplaatsen.</text:p>
          <text:p text:style-name="al"/>
          <text:p text:style-name="al">Op grond van de herziene regeling in de WVW 1994 en het daarop gebaseerde Besluit wegslepen van voertuigen is het criterium “het wegslepen van voertuigen”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 fout geparkeerde voertuigen kan in bepaalde gevallen zeer wenselijk zijn. Hierbij kan worden gedacht aan het onbevoegd parkeren op laad- en loshavens, taxistandplaatsen, marktterreinen, voetgangersgebieden en dergelijke.</text:p>
          <text:p text:style-name="al"/>
          <text:p text:style-name="al">In zowel de oude als de nieuwe verordening geldt dat een voertuig niet zonder meer kan worden weggesleept wanneer aan een van de genoemde criteria wordt voldaan. Degene die met de uitvoering van de Wegsleepverordening is belast, dient per geval na te gaan of in dat specifieke geval het wegslepen van het desbetreffende voertuig noodzakelijk is.</text:p>
          <text:p text:style-name="al"/>
          <text:p text:style-name="al">Het wegslepen van een voertuig dat om 04.00 uur 's nachts in strijd met een van de genoemde criteria is geparkeerd, zal doorgaans als niet of minder urgent moeten worden beschouwd. In zo’n geval kan met het opmaken van een proces-verbaal door een buitengewoon opsporingsambtenaar doorgaans worden volstaan.</text:p>
          <text:p text:style-name="al"/>
          <text:p text:style-name="al">
          <text:span text:style-name="nadrukvet">
            <text:span text:style-name="nadrukcur">Verhouding Wet Mulder en bestuursdwang</text:span>
          </text:span>
        </text:p>
          <text:p text:style-name="al">Wanneer een voertuig fout geparkeerd staat en wegsleepwaardig (onder kopje “wegsleepwaardige overtredingen” is uitgelegd wat hieronder wordt verstaan) is, zijn er in principe twee naast elkaar bestaande manieren om hiertegen op te treden. Allereerst kan worden opgetreden door politie en justitie op grond van de Wet administratiefrechtelijke handhaving verkeersvoorschriften (Wet Mulder) via het opmaken van een proces-verbaal. Daarnaast kan worden opgetreden door het uitvoeren van bestuursdwang (lees: het laten wegslepen en bewaren van dat voertuig) door burgemeester en wethouders.</text:p>
          <text:p text:style-name="al"/>
          <text:p text:style-name="al">De voorheen bestaande koppeling tussen het opmaken van een proces-verbaal en het wegslepen van een voertuig is nu losgelaten. Wel is het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
          <text:span text:style-name="nadrukvet">
            <text:span text:style-name="nadrukcur">Verordening</text:span>
          </text:span>
        </text:p>
          <text:p text:style-name="al">Burgemeester en wethouders kunnen alleen van de in de wet neergelegde bevoegdheid tot het wegslepen van voertuigen gebruik maken wanneer de gemeenteraad in een verordening regels heeft gesteld over de toepassing van deze bevoegdheid, zoals in artikel 173, tweede lid, WVW 1994 wordt voorgeschreven. In deze verordening moeten in ieder geval regels worden gesteld over:</text:p>
          <text:p text:style-name="al">de aanwijzing van de plaatsen waar de weggesleepte voertuigen worden bewaard;</text:p>
          <text:p text:style-name="al">de berekening van de kosten die verbonden zijn aan de uitvoering van het wegslepen en bewaren van voertuigen;</text:p>
          <text:p text:style-name="al">de eventuele aanwijzing van wegen en weggedeelten waar op grond van artikel 170, eerste lid, onder c WVW 1994 voertuigen mogen worden weggesleept.</text:p>
          <text:p text:style-name="al">Ten behoeve van de uitwerking en uitvoering van deze regels in de verordening kunnen burgemeester en wethouders beleidsregels vaststellen. Als voorbeeld kan in dit verband worden genoemd nader te maken afspraken en op te stellen instructies met de politie en het bergingsbedrijf Delta.</text:p>
          <text:p text:style-name="al"/>
          <text:p text:style-name="al">
          <text:span text:style-name="nadrukvet">
            <text:span text:style-name="nadrukcur">Wegsleepwaardige overtredingen</text:span>
          </text:spa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oude bestaande wegsleepregelingen van de burgemeester, zoals ook in die van Noordoostpolder, is concreet aangegeven in welke gevallen er sprake kan zijn van een wegsleepwaardige overtreding. Zo’n aanpak kan uit praktisch oogpunt wellicht wenselijk zijn omdat degene die met de uitvoering van de wegsleepregeling is belast, direct uit de regeling kan afleiden of een voertuig mag worden weggesleept.</text:p>
          <text:p text:style-name="al">Toch zijn er doorslaggevende redenen om niet als gemeente zelf in de nieuwe wegsleepverordening weggedeelten en wegen aan te wijzen.</text:p>
          <text:p text:style-name="al"/>
          <text:p text:style-name="al">Ten eerste kan een gemeente zichzelf nodeloos beperkinge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4-37">
            <text:list-item text:style-override="id1-3-2-4-37-1">
              <text:number>a.</text:number>
              <text:p text:style-name="al">de veiligheid op de weg of</text:p>
            </text:list-item>
            <text:list-item text:style-override="id1-3-2-4-37-2">
              <text:number>b.</text:number>
              <text:p text:style-name="al">de vrijheid van het verkeer of</text:p>
            </text:list-item>
            <text:list-item text:style-override="id1-3-2-4-37-3">
              <text:number>c.</text:number>
              <text:p text:style-name="al">het vrijhouden van aangewezen weggedeelten en wegen zonder meer worden weggesleept.</text:p>
            </text:list-item>
          </text:list>
          <text:p text:style-name="al">Ten tweede bestaat het gevaar dat de delictsomschrijvingen uit de Wegenverkeerswetgeving en de door de gemeente in de wegsleepverordening aangewezen wegsleepwaardige overtredingen niet naadloos op elkaar aansluiten. Wanneer dit het geval is, bestaat de kans dat de gemeente in eventuele bezwaar- en beroepsprocedures om formele redenen in het ongelijk wordt gesteld. Ten derde moeten zaken niet dubbel worden geregeld. Bovendien zou bij elke wijziging in de desbetreffende onderdelen van de Wegenverkeerswetgeving ook de wegsleepverordening moeten worden aangepast.</text:p>
          <text:p text:style-name="al">Om die redenen is ervoor gekozen om de delictsomschrijvingen niet in de verordening op te nemen maar te volstaan met een wegsleepverordening waarin alleen zaken zijn geregeld die de gemeente aanvullend moet regelen.</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01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73, tweede lid, van de Wegenverkeerswet 1994]|[1.0:c:BWBR0006622&amp;artikel=173&amp;lid=2&amp;g=2024-01-01</meta:user-defined>
    <meta:user-defined meta:name="DC.source">Besluit wegslepen van voertuigen]|[https://wetten.overheid.nl/BWBR0012649/2013-01-01</meta:user-defined>
    <meta:user-defined meta:name="DC.source">Verordening fysieke leefomgeving gemeente Noordoostpolder]|[https://lokaleregelgeving.overheid.nl/CVDR709098/1</meta:user-defined>
    <meta:user-defined meta:name="DCTERMS.alternative">Wegsleepverordening gemeente Noordoostpolder 2024</meta:user-defined>
    <dc:language>nl</dc:language>
    <meta:user-defined meta:name="OVERHEIDop.locatietype/OVERHEIDop.gebiedsmarkering">Gemeente</meta:user-defined>
    <meta:user-defined meta:name="DC.title">Wegsleepverordening gemeente Noordoostpolder 2024</meta:user-defined>
    <meta:user-defined meta:name="DCTERMS.W3CDTF/DCTERMS.available">2024-04-26</meta:user-defined>
    <meta:user-defined meta:name="DCTERMS.W3CDTF/OVERHEIDop.jaargang">2024</meta:user-defined>
    <meta:user-defined meta:name="OVERHEIDop.publicationIssue">180198</meta:user-defined>
    <meta:user-defined meta:name="OVERHEIDop.betreftRegeling">CVDR718970_1</meta:user-defined>
    <meta:user-defined meta:name="xs:date/OVERHEIDop.startdatum">2024-04-27</meta:user-defined>
    <meta:user-defined meta:name="OVERHEIDop.GmbID/DC.identifier">gmb-2024-180198</meta:user-defined>
    <meta:user-defined meta:name="OVERHEIDop.versieInformatie"/>
  </office:meta>
</office:document-meta>
</file>