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boom (onbekend),Amaliastraat, t.h.v. nr.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Amaliastraat, t.h.v. nr. 39</text:span> (0153Z2024042200019): het kappen van 1 boom (onbekend) (ingediend d.d. 1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19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9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2200019</meta:user-defined>
    <dc:language>nl</dc:language>
    <meta:user-defined meta:name="OVERHEIDop.locatietype/OVERHEIDop.gebiedsmarkering">Vlak</meta:user-defined>
    <meta:user-defined meta:name="DC.title">Melding het kappen van 1 boom (onbekend),Amaliastraat, t.h.v. nr. 39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196</meta:user-defined>
    <meta:user-defined meta:name="OVERHEIDop.GmbID/DC.identifier">gmb-2024-180196</meta:user-defined>
    <meta:user-defined meta:name="OVERHEIDop.versieInformatie"/>
  </office:meta>
</office:document-meta>
</file>