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 Jansenstraat 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bben wij een aanvraag ontvangen voor het plaatsen van een dakkapel  op de locatie Ab Jansenstraat 29 in Holten. De aanvraag is geregistreerd onder zaaknummer Z2024-000010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Ab Jansenstraat 29 in Holt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Ab Jansenstraat 29 in Holt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192</meta:user-defined>
    <meta:user-defined meta:name="OVERHEIDop.GmbID/DC.identifier">gmb-2024-180192</meta:user-defined>
    <meta:user-defined meta:name="OVERHEIDop.versieInformatie"/>
  </office:meta>
</office:document-meta>
</file>